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ici un compte-rendu rapide de la coordination nationale formation des enseignants du 7 mars à laquelle j'étais de nouveau déléguée par le snessup en tant qu'élue aux conseils </text:p>
      <text:p text:style-name="Standard"><text:line-break/><text:span text:style-name="T1">- présentation d'un état des lieux : </text:span><text:line-break/>- événements clefs, textes, motions, communiqués de presse (de la FSU notamment), déclarations, lettres notamment de la CPU et de la CDIUFM par Sylvie Plane (commentaires houleux dans la salle relativement à la CDIFM et à ses positions très en retrait) ; <text:line-break/>- état des mobilisations et des menaces sur les personnels et les sites dans les différentes IUFM par MA de Suremain. Ainsi dans plusieurs endroits des petits sites sont sérieusement menacés 'Aurillac, Livry Gargan..). Elle a fait l'inventaire des types d'actions classiques menées ici et là (audience au conseil régional, conférence avec la section FCPE, journée IUFM mort..), mais aussi d'autres actions plus alternatives : outre celles qui ont été médiatisées, comme les stands dans les marchés, les enterrements de maquettes, cours dans les entrées de métro etc.. il me semble que d'autres permettent un travail plus en profondeur; notamment celles qui sont dirigées vers l'information du milieu éducatif lui-même. Plusieurs endroits où avaient été mis en place des parrainages entre une école un professeur stagiaire disaient que c'était très efficace : Toulouse par exemple a organisé des parrainages publics devant la presse. En quelques endroits ils sont allés tracter à la porte des collèges et des lycées (mais il y en avait sans doute moins qu'à Lille). D'après les compte-rendus des uns et des autres, il semble que les endroits où cela a bien pris sont les endroits où ont pu se mettre en place des intersyndicales fortes, notamment avec le s syndicats du 1° degré, mais aussi du second degré, la FCPE et bien sûr les étudiants et les collègues de l'université. <text:line-break/>- bilan d'une enquête sur les sites officiels des IUFM (tableau) : quelles informations donnent les uns et les autres sur la situation actuelle dans leur site, il y a-t-il des questions ou des critiques, comment sont présentées les dispositions transitoires, les maquettes etc.. C'est très variable d'un IUFM à l'autre. Il s'agit donc d'obtenir que sur les sites il y ait place pour des questions et des critiques, obtenir qu'une place soit donnée aux informations de la coordination, des syndicats. Idée importante qui sera reprise par la suite (voir plus bas) : obtenir que soient ouvertes des inscriptions à titre prévisionnel pour les concours PE PLC sous leur forme actuelle (aucun texte l'interdisant n'est paru) <text:line-break/>- Présentation par une collègue responsable d'une association de SVT d'une audience le 6 mars au cabinet de Darcos : aucune réponse sur le problème des masterisés collés, comme sur la plupart des questions. Le ministère a reconnu à la fin "une inversion possible de la proportion vacataires -titulaires". Une circulaire arrivera fin mars dans les rectorats pour organiser les stages de 108h ;: le bénéfice du concours serait gardé de droit un an "("pour préparer un vrai M2") <text:line-break/><text:line-break/>- <text:span text:style-name="T1">Discours</text:span> des importantes personnes : G Molinié à l'ouverture, très vigoureux et très applaudi. Quatre directeurs d'IUFM étaient présents, dont le président de la CDIUFM, Baranger, copieusement critiqué et chahuté par la salle. Il a fait en fin de matinée une intervention avec un certain courage, pour tenter d'expliquer l'histoire des décisions de la CDIUFM et ses positions fluctuantes, en évoquant les choix qu'ils avaient dû faire (selon lui entre une dépendance vis à vis des rectorats dans le cas d'une solution école professionnelle, et un e dépendance vis à vis de l'université par l'intégration). <text:line-break/>Intervention aussi du secrétaire national de la FCPE ; de la secrétaire nationale du SNuip, qui a dit que le Snuipp appelait à des manifestations et des actions le 11, comme tous les syndicats de la FSU. Nécessité absolue d'élargir la réflexion sur la formation des maîtres "de la maternelle à l'université" en la reliant aux autres attaques contre l'école, Le secrétaire de l'unsa a fait aussi une intervention, assez chahutée dans la salle. De façon générale, il y a avait pas mal de réactions anti-syndicales (même si elles étaient portées par peu de collègues), à mon avis assez agaçantes (plusieurs se sont excusés ensuite publiquement vis à vis des organisateurs de la coordination) <text:line-break/>Il est demandé à Baranger : <text:line-break/>que la coordination soit reçue par la CDIUFM ; de faire que la CDIUFM prenne clairement position contre la remontée des maquettes 2009-2010 (ce qui suppose de lutter contre le nouveau concours, <text:soft-page-break/>pour qu'il n'y ait pas de nouveaux concours sans nouvelles formations) et affirme clairement son refus d e s'engager dans toute solution transitoire et expérimentale, comme il sera demandé aussi aux présidents d'université ; que les directeurs d'IUFM et les présidents engagent une campagne d'inscriptions à titre prévisionnel pour les concours PE et PLC dans leur forme actuelle, en affichant les plans de formation habituels (qui sont d'ailleurs couverts par les plans de formation 2007-2008 du moins dans certaines académies). On rappelle que bien des textes réglementaires, déposés au cneser lors de l'intégration, sont encore en vigueur et n'ont pas été annulés par les déclarations dans la presse et autres : ce sont encore les IUFM qui recrutent etc.. Il faudrait donc voir à Lille ce que les textes en vigueur nous permettent. La question pourra être posée au prochain conseil d'école et aux aspirants candidats à la direction. <text:line-break/><text:line-break/><text:span text:style-name="T1">1° vote </text:span>à l'unanimité après discussion : soutien à la motion votée la veille par la coordination des universités. Quelques critiques de détail : parler de "fonction publique d'enseignement" est dangereux parce que cela peut aller dans le sens de Sarko qui parle des 4 fonctions publiques, dont la fonction publique d'enseignement, avec leurs propres règles : nécessité de défendre l'appartenance à la fonction publique d'état. Ne pas donner l'impression que nous sommes d'accord avec ma forme actuelle des concours : on souhaite les maintenir dans cette forme que provisoirement. la discussion a porté aussi sur la notion d'école professionnelle, que les uns revendiquent et que les autres trouvent réductrice et dangereuse. Néanmoins tout le monde se félicite que la question de la formation des enseignants soit revenue en 1° ligne dans les revendications de la coordination des universités et dit qu'il est important que les IUFM et la coordination de la formation des enseignants continuent à être présents dans la coordination des universités <text:line-break/><text:span text:style-name="T1">2° vote adoptant une motion demandant l'organisation d'une campagne d'inscription aux concours sous leur forme actuelle</text:span> voir motion 1 jointe en fichier attaché <text:span text:style-name="T1"><text:line-break/>3° vote 'adoptant après de très longues et acharnées discussions une 2° motion (</text:span>voir fichier joint) refusant en particulier tout engagement dans une solution transitoire et expérimentale <text:line-break/><text:line-break/><text:span text:style-name="T1">Perspectives d'action :</text:span> tout le monde souligne l'urgence et l'importance décisive des quinze jours qui viennent <text:line-break/>- des journées très importantes, le 10 et 11 mars, "de la maternelle à l'université", pour lesquelles la FSU a lancé un appel aux manifestations et à l'action le mercredi. Ce doit être vraiment l'occasion d'organiser des actions communes, par exemple avec les syndicats du 1° et du 2° degré, les fédérations de parents. On rappelle que sur le site de Sauvons l'université (plusieurs de ses représentants participent à la coordination) il y a une mallette avec divers outils (lettre aux parents, aux professeurs des écoles du terrain etc..) <text:line-break/>la coordination appelle à la grève et à la participation massive aux manifestations le 11. Il est important notamment de toucher les professeurs du secondaire, qui peuvent être sensibilisés aux problèmes que posera l'accueil de stagiaires non rémunéré et non encadré, le devoir de compagnonnage de débutants en détresse etc.. <text:line-break/>- nuit des IUFM le 10 mars effective dans plusieurs IUFM (à Lille ce sera le 17 au soir à la direction) ; actions diverses visant la visibilité <text:line-break/>- dans les conseils d'école et de toutes les universités, refuser tout engagement dans tout dispositif transitoire et toute expérimentation qui serait un piège <text:line-break/>- aller tous les mercredis aux rectorats (il faudrait que ce soient des étudiants et des stagiaires) pour transmettre la requête de préinscriptions aux concours anciens <text:line-break/>- des assises de la formation : régionales à Toulouse fin mars, à moyen terme des assises nationales vont être organisées <text:line-break/>- la lettre aux parlementaires est prête ; la faire signer et la remettre personnellement au plus de députés possible. (Pour Lille, Une délégation du snessup a rencontré à deux reprises pendant les vacances le PS, à la demande de celui-ci, et notamment le responsable fédéral éducation qui est sensibilisé au problème général de la réforme de la formation, et aux problèmes spécifiques de <text:soft-page-break/>l'IUFM Nord Pas de Calais (un dossier sur la question des emplois lui a été remis). Une intervention plus nourrie et informée de parlementaires est en principe prévue <text:line-break/>- opérations parrainage ; écrire aux maîtres de stage du 1° et du 2° degré, aux chefs d'établissement... <text:line-break/>- pour ceux qui font partie de jurys de concours, lettre de démission conditionnelle (avertissant qu'on risque de démissionner à la veille du concours : ne pas démissionner par on serait vite remplacer, mais menacer de le faire à la dernière minute). mais c'est très urgent : certaines copies sont déjà distribuées (agrégation interne), le capes a lieu la semaine d'après, et il faudrait coordonner l'action d'ici là <text:line-break/>- bien sûr journée de grève intercatégorielle du 29 mars comme bouquet de cette semaine d'action <text:line-break/><text:line-break/><text:span text:style-name="T1">Réflexion sur les alternatives à la réforme actuelle</text:span> <text:line-break/>Cette question était à l'ordre du jour et elle est tout à fait nécessaire et urgente, mais le temps a manqué pour la traiter : quelle place pour le concours, quel statut pour la structure de formation (dans le cadre du Press ? oui mais beaucoup d'inconvénients etc... Il sera nécessaire d'engager la réflexion sur ce point (elle risque d'être assez conflictuelle, d'après ce qui s'est amorcé) et d'ici là de rassembler les contributions et informations notamment administratives et juridiques sur les alternatives possibles. Gros travail en perspective <text:line-break/><text:line-break/>J'ai été contactée par une journaliste de NORD eclair qui veut me rencontrer la semaine prochaine pour un dossier sur la formation des enseignants et l'IUFM. Je vais voir avec elle comment organiser un reportage et des rencontres. <text:line-break/>Bon courage à tous, en espérant que nous saurons faire quelque chose de bien le 11 (pour avoir une belle photo dans la voix du nord, si c'est ça le but, penser une mise en scène : l'école publique assassinée, Vichy, le retour etc..: par exemple tous habillés de noir, avec la figure peinte en blanc, une dégoulinade en crépon rouge sur la poitrine, une corde au cou comme les bourgeois d e Calais... et peut-être d'abord une banderolle plus lisible, le 5 mars les gens venaient en dessous et mettaient leurs lunettes pour arriver à lire ce qui "était écrit dessus ) : <text:line-break/>Elisabeth Nonn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ierre Carion</meta:initial-creator>
    <meta:creation-date>2009-03-09T11:51:59.07</meta:creation-date>
    <meta:document-statistic meta:table-count="0" meta:image-count="0" meta:object-count="0" meta:page-count="3" meta:paragraph-count="2" meta:word-count="1795" meta:character-count="11092"/>
    <dc:date>2009-03-09T11:55:56.20</dc:date>
    <dc:creator>Pierre Carion</dc:creator>
    <meta:editing-duration>PT00H03M57S</meta:editing-duration>
    <meta:editing-cycles>1</meta:editing-cycles>
    <meta:generator>OpenOffice.org/3.0$Win32 OpenOffice.org_project/300m15$Build-9379</meta:generator>
  </office:meta>
</office:document-meta>
</file>