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2" svg:font-family="Tahoma"/>
    <style:font-face style:name="Arial2" svg:font-family="Arial"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88cm"/>
    </style:style>
    <style:style style:name="co2" style:family="table-column">
      <style:table-column-properties fo:break-before="auto" style:column-width="4.535cm"/>
    </style:style>
    <style:style style:name="co3" style:family="table-column">
      <style:table-column-properties fo:break-before="auto" style:column-width="3.388cm"/>
    </style:style>
    <style:style style:name="co4" style:family="table-column">
      <style:table-column-properties fo:break-before="auto" style:column-width="3.545cm"/>
    </style:style>
    <style:style style:name="co5" style:family="table-column">
      <style:table-column-properties fo:break-before="auto" style:column-width="4.092cm"/>
    </style:style>
    <style:style style:name="co6" style:family="table-column">
      <style:table-column-properties fo:break-before="auto" style:column-width="2.559cm"/>
    </style:style>
    <style:style style:name="co7" style:family="table-column">
      <style:table-column-properties fo:break-before="auto" style:column-width="6.385cm"/>
    </style:style>
    <style:style style:name="co8" style:family="table-column">
      <style:table-column-properties fo:break-before="auto" style:column-width="3.154cm"/>
    </style:style>
    <style:style style:name="co9" style:family="table-column">
      <style:table-column-properties fo:break-before="auto" style:column-width="3.57cm"/>
    </style:style>
    <style:style style:name="co10" style:family="table-column">
      <style:table-column-properties fo:break-before="auto" style:column-width="3.701cm"/>
    </style:style>
    <style:style style:name="co11" style:family="table-column">
      <style:table-column-properties fo:break-before="auto" style:column-width="4.015cm"/>
    </style:style>
    <style:style style:name="co12" style:family="table-column">
      <style:table-column-properties fo:break-before="auto" style:column-width="3.649cm"/>
    </style:style>
    <style:style style:name="co13" style:family="table-column">
      <style:table-column-properties fo:break-before="auto" style:column-width="6.047cm"/>
    </style:style>
    <style:style style:name="ro1" style:family="table-row">
      <style:table-row-properties style:row-height="1.614cm" fo:break-before="auto" style:use-optimal-row-height="false"/>
    </style:style>
    <style:style style:name="ro2" style:family="table-row">
      <style:table-row-properties style:row-height="2.54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3.307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64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3" style:family="table-cell" style:parent-style-name="Default">
      <style:table-cell-properties style:diagonal-bl-tr="none" style:diagonal-tl-br="none" fo:border="0.035cm solid #000000"/>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diagonal-bl-tr="none" style:diagonal-tl-br="none" fo:border="none"/>
    </style:style>
    <style:style style:name="ce8" style:family="table-cell" style:parent-style-name="Default">
      <style:table-cell-properties style:diagonal-bl-tr="none" style:diagonal-tl-br="none" fo:background-color="transparent" fo:border="none"/>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table-cell-properties fo:background-color="#ccccff" style:cell-protect="none" style:print-content="true" style:diagonal-bl-tr="none" style:diagonal-tl-br="none" fo:border="0.035cm solid #000000"/>
    </style:style>
    <style:style style:name="ce12" style:family="table-cell" style:parent-style-name="Default" style:data-style-name="N110">
      <style:table-cell-properties fo:background-color="#ccccff" style:cell-protect="none" style:print-content="true" style:diagonal-bl-tr="none" style:diagonal-tl-br="none" fo:border="0.035cm solid #000000"/>
    </style:style>
    <style:style style:name="ce13" style:family="table-cell" style:parent-style-name="Euro"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339966"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Euro" style:data-style-name="N108">
      <style:table-cell-properties style:glyph-orientation-vertical="0" fo:background-color="#cccc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Excel_5f_BuiltIn_5f_Comma" style:data-style-name="N0">
      <style:table-cell-properties style:glyph-orientation-vertical="0" fo:background-color="#cc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Euro">
      <style:table-cell-properties style:glyph-orientation-vertical="0" fo:background-color="#cc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Excel_5f_BuiltIn_5f_Currency"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Excel_5f_BuiltIn_5f_Currency" style:data-style-name="N124">
      <style:table-cell-properties style:glyph-orientation-vertical="0" fo:background-color="#cccc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data-style-name="N124">
      <style:table-cell-properties style:diagonal-bl-tr="none" style:diagonal-tl-br="none"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diagonal-bl-tr="none" style:diagonal-tl-br="none"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1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110">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5" style:family="table-cell" style:parent-style-name="Default" style:data-style-name="N114"/>
    <style:style style:name="ce26"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diagonal-bl-tr="none" style:diagonal-tl-br="none" fo:border="non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2">
      <style:table-cell-properties style:diagonal-bl-tr="none" style:diagonal-tl-br="none"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110"/>
    <style:style style:name="ce30" style:family="table-cell" style:parent-style-name="Default" style:data-style-name="N0">
      <style:table-cell-properties style:diagonal-bl-tr="none" style:diagonal-tl-br="none" fo:border="none"/>
    </style:style>
    <style:style style:name="ce31" style:family="table-cell" style:parent-style-name="Default" style:data-style-name="N110">
      <style:table-cell-properties style:diagonal-bl-tr="none" style:diagonal-tl-br="none" fo:border="none"/>
    </style:style>
    <style:style style:name="ce32"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data-style-name="N114">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37" style:family="table-cell" style:parent-style-name="Default">
      <style:table-cell-properties style:diagonal-bl-tr="none" style:diagonal-tl-br="none" fo:background-color="transparent" fo:border="0.035cm solid #000000"/>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41" style:family="table-cell" style:parent-style-name="Euro" style:data-style-name="N11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fo:background-color="#ccccff" style:cell-protect="none" style:print-content="true"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fo:background-color="#ccccff" style:cell-protect="none" style:print-content="true" style:diagonal-bl-tr="none" style:diagonal-tl-br="none" fo:border="0.035cm solid #000000"/>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5"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110">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Default" style:data-style-name="N114">
      <style:table-cell-properties style:diagonal-bl-tr="none" style:diagonal-tl-br="none" fo:border="0.035cm solid #000000"/>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50" style:family="table-cell" style:parent-style-name="Default" style:data-style-name="N110">
      <style:table-cell-properties style:diagonal-bl-tr="none" style:diagonal-tl-br="none" fo:border="0.035cm solid #000000"/>
    </style:style>
    <style:style style:name="ce5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5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53" style:family="table-cell" style:parent-style-name="Default" style:data-style-name="N0"/>
    <style:style style:name="ce54" style:family="table-cell" style:parent-style-name="Default" style:data-style-name="N11">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55" style:family="table-cell" style:parent-style-name="Default" style:data-style-name="N11">
      <style:table-cell-properties fo:background-color="#ccccff" style:cell-protect="protected" style:print-content="true" style:diagonal-bl-tr="none" style:diagonal-tl-br="none" fo:border="0.035cm solid #000000"/>
      <style:text-properties style:use-window-font-color="true" style:text-outline="false" style:text-line-through-styl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56" style:family="table-cell" style:parent-style-name="Default">
      <style:table-cell-properties fo:border-bottom="0.035cm solid #000000" style:diagonal-bl-tr="none" style:diagonal-tl-br="none" fo:border-left="0.035cm solid #000000" fo:border-right="none" fo:border-top="0.035cm solid #000000"/>
    </style:style>
    <style:style style:name="ce57" style:family="table-cell" style:parent-style-name="Default" style:data-style-name="N10">
      <style:table-cell-properties style:glyph-orientation-vertical="0" fo:background-color="#cc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9" style:family="table-cell" style:parent-style-name="Default" style:data-style-name="N114">
      <style:table-cell-properties fo:border-bottom="0.035cm solid #000000" style:diagonal-bl-tr="none" style:diagonal-tl-br="none" fo:border-left="0.035cm solid #000000" fo:border-right="0.035cm solid #000000" fo:border-top="none"/>
    </style:style>
    <style:style style:name="ce60"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61" style:family="table-cell" style:parent-style-name="Excel_5f_BuiltIn_5f_Currency" style:data-style-name="N11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6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data-style-name="N114">
      <style:table-cell-properties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 style:family="table-cell" style:parent-style-name="Default" style:data-style-name="N114">
      <style:table-cell-properties style:diagonal-bl-tr="none" style:diagonal-tl-br="none" fo:border="0.035cm solid #000000"/>
      <style:text-properties fo:color="#339966"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70" style:family="table-cell" style:parent-style-name="Default">
      <style:table-cell-properties fo:border-bottom="none" style:diagonal-bl-tr="none" style:diagonal-tl-br="none" fo:border-left="0.035cm solid #000000" fo:border-right="none" fo:border-top="none"/>
    </style:style>
    <style:style style:name="ce71"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diagonal-bl-tr="none" style:diagonal-tl-br="none" fo:border="0.035cm solid #000000"/>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diagonal-bl-tr="none" style:diagonal-tl-br="none" fo:border="0.035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data-style-name="N2">
      <style:table-cell-properties style:diagonal-bl-tr="none" style:diagonal-tl-br="none" fo:border="0.035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data-style-name="N110">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26cm" svg:stroke-color="#000000" draw:marker-start="Extrémité_20_de_20_ligne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T3" style:family="text">
      <style:text-properties style:use-window-font-color="true" style:text-outline="false" style:text-line-through-style="none" style:text-position="0% 100%"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T4" style:family="text">
      <style:text-properties fo:color="#0000ff" style:text-outline="false" style:text-line-through-style="none" style:font-name="Arial1" fo:font-size="12pt" fo:language="fr" fo:country="FR" fo:font-style="normal" fo:text-shadow="none" style:text-underline-style="solid" style:text-underline-width="auto" style:text-underline-color="font-color" fo:font-weight="normal" style:text-und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style>
    <style:style style:name="T5"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6" style:family="text">
      <style:text-properties style:use-window-font-color="true"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1" table:default-cell-style-name="Default"/>
        <table:table-row table:style-name="ro1">
          <table:table-cell table:style-name="ce1" office:value-type="string" table:number-columns-spanned="2" table:number-rows-spanned="1">
            <text:p>MON HANGAR PHOTOVOLTAÏQUE SERA-T-IL RENTABLE ? </text:p>
          </table:table-cell>
          <table:covered-table-cell table:style-name="ce10"/>
          <table:table-cell table:number-columns-repeated="254"/>
        </table:table-row>
        <table:table-row table:style-name="ro2">
          <table:table-cell table:style-name="ce2" office:value-type="string" table:number-columns-spanned="2" table:number-rows-spanned="1">
            <text:p>Cette feuille de calcul a pour but d'aider à répondre à cette question. <text:s text:c="14"/>Entrez vos données personnelles dans les cases grises. <text:s text:c="37"/></text:p>
          </table:table-cell>
          <table:covered-table-cell table:style-name="ce2"/>
          <table:table-cell table:number-columns-repeated="254"/>
        </table:table-row>
        <table:table-row table:style-name="ro3">
          <table:table-cell table:style-name="ce3" office:value-type="string">
            <text:p>Puissance installée en Kwc</text:p>
          </table:table-cell>
          <table:table-cell table:style-name="ce11" office:value-type="float" office:value="100">
            <office:annotation office:display="true" draw:style-name="gr1" draw:text-style-name="P2" svg:width="6.366cm" svg:height="1.95cm" svg:x="15.452cm" svg:y="2.241cm" draw:caption-point-x="-0.894cm" draw:caption-point-y="1.898cm">
              <dc:date>2008-12-14T00:00:00</dc:date>
              <text:p text:style-name="P1"><text:span text:style-name="T1">Comptez 130 Wc par m². </text:span></text:p>
              <text:p text:style-name="P1"><text:span text:style-name="T1">Ex. pour 770 m² de toiture disponible, vous pouvez obtenir </text:span></text:p>
              <text:p text:style-name="P1"><text:span text:style-name="T1">770 x130 = 100000 Wc = 100 kWc</text:span></text:p>
            </office:annotation>
            <text:p>100</text:p>
          </table:table-cell>
          <table:table-cell table:number-columns-repeated="254"/>
        </table:table-row>
        <table:table-row table:style-name="ro4">
          <table:table-cell table:style-name="ce3" office:value-type="string">
            <text:p>Tarif installation par Wc</text:p>
          </table:table-cell>
          <table:table-cell table:style-name="ce12" office:value-type="float" office:value="5.7">
            <office:annotation office:display="true" draw:style-name="gr1" draw:text-style-name="P2" svg:width="9.691cm" svg:height="1.87cm" svg:x="15.504cm" svg:y="4.349cm" draw:caption-point-x="-0.946cm" draw:caption-point-y="0.396cm">
              <dc:date>2008-12-14T00:00:00</dc:date>
              <text:p text:style-name="P1"><text:span text:style-name="T1">Pour obtenir ce chiffre, il suffit de diviser votre devis par la puissance en Wc. 5,70 est un prix indicatif comprenant un hangar basique et l'installation photovoltaïque. Ce prix peut fortement varier suivant les prestations fournies.</text:span></text:p>
            </office:annotation>
            <text:p>5,70 €</text:p>
          </table:table-cell>
          <table:table-cell table:style-name="ce7"/>
          <table:table-cell table:number-columns-repeated="253"/>
        </table:table-row>
        <table:table-row table:style-name="ro4">
          <table:table-cell table:style-name="ce3" office:value-type="string">
            <text:p>Coût installation</text:p>
          </table:table-cell>
          <table:table-cell table:style-name="ce13" table:formula="oooc:=[.B4]*1000*[.B3]" office:value-type="float" office:value="570000">
            <text:p>570 000 €</text:p>
          </table:table-cell>
          <table:table-cell table:style-name="ce26"/>
          <table:table-cell/>
          <table:table-cell table:style-name="ce32"/>
          <table:table-cell table:number-columns-repeated="251"/>
        </table:table-row>
        <table:table-row table:style-name="ro4">
          <table:table-cell table:style-name="ce3"/>
          <table:table-cell table:style-name="ce14"/>
          <table:table-cell table:style-name="ce26"/>
          <table:table-cell/>
          <table:table-cell table:style-name="ce32"/>
          <table:table-cell table:number-columns-repeated="251"/>
        </table:table-row>
        <table:table-row table:style-name="ro5">
          <table:table-cell table:style-name="ce3" office:value-type="string">
            <text:p>Apport personnel</text:p>
          </table:table-cell>
          <table:table-cell table:style-name="ce15" office:value-type="float" office:value="0">
            <text:p>0 €</text:p>
          </table:table-cell>
          <table:table-cell table:style-name="ce26"/>
          <table:table-cell/>
          <table:table-cell table:style-name="ce32"/>
          <table:table-cell table:number-columns-repeated="251"/>
        </table:table-row>
        <table:table-row table:style-name="ro6">
          <table:table-cell table:style-name="ce3" office:value-type="string">
            <text:p>Crédit d'impôt ou subvention <text:span text:style-name="T2">(se renseigner)</text:span></text:p>
          </table:table-cell>
          <table:table-cell table:style-name="ce15" office:value-type="float" office:value="0">
            <text:p>0 €</text:p>
          </table:table-cell>
          <table:table-cell table:style-name="ce27"/>
          <table:table-cell/>
          <table:table-cell table:style-name="ce33"/>
          <table:table-cell table:number-columns-repeated="251"/>
        </table:table-row>
        <table:table-row table:style-name="ro3">
          <table:table-cell table:style-name="ce3" office:value-type="string">
            <text:p>Capital emprunté</text:p>
          </table:table-cell>
          <table:table-cell table:style-name="ce13" table:formula="oooc:=[.B5]-[.B7]-[.B8]" office:value-type="float" office:value="570000">
            <text:p>570 000 €</text:p>
          </table:table-cell>
          <table:table-cell table:style-name="ce27"/>
          <table:table-cell/>
          <table:table-cell table:style-name="ce33"/>
          <table:table-cell table:number-columns-repeated="251"/>
        </table:table-row>
        <table:table-row table:style-name="ro4">
          <table:table-cell table:style-name="ce3"/>
          <table:table-cell table:style-name="ce14"/>
          <table:table-cell table:style-name="ce27"/>
          <table:table-cell/>
          <table:table-cell table:style-name="ce33"/>
          <table:table-cell table:number-columns-repeated="251"/>
        </table:table-row>
        <table:table-row table:style-name="ro7">
          <table:table-cell table:style-name="ce4" office:value-type="string">
            <text:p>Electricité produite en Kwh</text:p>
          </table:table-cell>
          <table:table-cell table:style-name="ce16" office:value-type="float" office:value="120000">
            <office:annotation office:display="true" draw:style-name="gr1" draw:text-style-name="P2" svg:width="10.001cm" svg:height="2.303cm" svg:x="15.554cm" svg:y="6.458cm" draw:caption-point-x="-0.996cm" draw:caption-point-y="2.276cm">
              <dc:date>2008-12-14T00:00:00</dc:date>
              <text:p text:style-name="P1"><text:span text:style-name="T1">La production est calculée en fonction du lieu et du rendement de l'installation. Elle est indiquée sur le devis. Calcul possible sur Calsol et PVGIS (sites gratuits et en français). Dans l'exemple nous avons pris un ensoleillement de 1200 h correspondant à la région Toulousaine.</text:span></text:p>
            </office:annotation>
            <text:p>120000</text:p>
          </table:table-cell>
          <table:table-cell table:style-name="ce27"/>
          <table:table-cell/>
          <table:table-cell table:style-name="ce33"/>
          <table:table-cell table:number-columns-repeated="251"/>
        </table:table-row>
        <table:table-row table:style-name="ro8">
          <table:table-cell table:style-name="ce4" office:value-type="string">
            <text:p>Tarif de rachat par Kwh</text:p>
          </table:table-cell>
          <table:table-cell table:style-name="ce17" office:value-type="float" office:value="0.57">
            <office:annotation office:display="true" draw:style-name="gr1" draw:text-style-name="P2" svg:width="7.483cm" svg:height="1.714cm" svg:x="15.633cm" svg:y="9.077cm" draw:caption-point-x="-1.075cm" draw:caption-point-y="0.29cm">
              <dc:date>2008-12-14T00:00:00</dc:date>
              <text:p text:style-name="P1"><text:span text:style-name="T1">Attention à la prochaine modification du tarif de rachat (45c€ en 2010 au plus tard, modalités encore non précisées)</text:span></text:p>
            </office:annotation>
            <text:p><text:s/>0,57 € </text:p>
          </table:table-cell>
          <table:table-cell table:style-name="ce27"/>
          <table:table-cell/>
          <table:table-cell table:style-name="ce33"/>
          <table:table-cell table:number-columns-repeated="251"/>
        </table:table-row>
        <table:table-row table:style-name="ro3">
          <table:table-cell table:style-name="ce3" office:value-type="string">
            <text:p>Recette brut annuelle <text:s/><text:span text:style-name="T3">(kWh produits x prix du kWh)</text:span></text:p>
          </table:table-cell>
          <table:table-cell table:style-name="ce18" table:formula="oooc:=[.B11]*[.B12]" office:value-type="float" office:value="68400">
            <text:p>68 400 €</text:p>
          </table:table-cell>
          <table:table-cell table:style-name="ce27"/>
          <table:table-cell/>
          <table:table-cell table:style-name="ce32"/>
          <table:table-cell table:number-columns-repeated="251"/>
        </table:table-row>
        <table:table-row table:style-name="ro3">
          <table:table-cell table:style-name="ce5" office:value-type="string">
            <text:p>Frais d'assurance, d'entretien, d'utilisation du réseau</text:p>
          </table:table-cell>
          <table:table-cell table:style-name="ce19" table:formula="oooc:=IF([.B3]&lt;=36;60+0.005*[.B5]+15*[.B3];580+0.005*[.B5]+15*[.B3])" office:value-type="float" office:value="4930">
            <office:annotation office:display="true" draw:style-name="gr1" draw:text-style-name="P2" svg:width="7.977cm" svg:height="1.995cm" svg:x="15.633cm" svg:y="11.054cm" draw:caption-point-x="-1.075cm" draw:caption-point-y="-0.395cm">
              <dc:date>2008-12-14T00:00:00</dc:date>
              <text:p text:style-name="P1"><text:span text:style-name="T1">Ce chiffre intégre : <text:s/></text:span></text:p>
              <text:p text:style-name="P1"><text:span text:style-name="T1">- une assurance perte d'exploitation,</text:span></text:p>
              <text:p text:style-name="P1"><text:span text:style-name="T1">- le remplacement des onduleurs au bout de 10 ans, </text:span></text:p>
              <text:p text:style-name="P1"><text:span text:style-name="T1">- l'abonnement EDF (compteurs…)</text:span></text:p>
            </office:annotation>
            <text:p>4 930 €</text:p>
          </table:table-cell>
          <table:table-cell table:style-name="ce27"/>
          <table:table-cell/>
          <table:table-cell table:style-name="ce32"/>
          <table:table-cell table:number-columns-repeated="251"/>
        </table:table-row>
        <table:table-row table:style-name="ro3">
          <table:table-cell table:style-name="ce3" office:value-type="string">
            <text:p>Recette nette annuelle <text:span text:style-name="T3">(recette brute - frais)</text:span></text:p>
          </table:table-cell>
          <table:table-cell table:style-name="ce13" table:formula="oooc:=[.B13]-[.B14]" office:value-type="float" office:value="63470">
            <text:p>63 470 €</text:p>
          </table:table-cell>
          <table:table-cell table:style-name="ce27"/>
          <table:table-cell/>
          <table:table-cell table:style-name="ce32"/>
          <table:table-cell table:number-columns-repeated="251"/>
        </table:table-row>
        <table:table-row table:style-name="ro4">
          <table:table-cell table:style-name="ce6" office:value-type="string">
            <text:p><text:span text:style-name="T4"><text:a xlink:href="http://ines.solaire.free.fr/pvreseau_1.php">CalSol </text:a></text:span></text:p>
          </table:table-cell>
          <table:table-cell table:style-name="ce20"/>
          <table:table-cell table:style-name="ce21"/>
          <table:table-cell table:style-name="ce7"/>
          <table:table-cell table:number-columns-repeated="252"/>
        </table:table-row>
        <table:table-row table:style-name="ro4">
          <table:table-cell table:style-name="ce6" office:value-type="string">
            <text:p><text:span text:style-name="T4"><text:a xlink:href="http://iamest.jrc.it/pvgis/apps/pvest.php?lang=fr&amp;map=europe&amp;app=gridconnected">PVGIS</text:a></text:span></text:p>
          </table:table-cell>
          <table:table-cell table:style-name="ce21"/>
          <table:table-cell table:style-name="ce28"/>
          <table:table-cell table:style-name="ce30"/>
          <table:table-cell table:number-columns-repeated="252"/>
        </table:table-row>
        <table:table-row table:style-name="ro4">
          <table:table-cell table:style-name="ce7"/>
          <table:table-cell table:style-name="ce22" table:number-columns-repeated="3"/>
          <table:table-cell table:number-columns-repeated="252"/>
        </table:table-row>
        <table:table-row table:style-name="ro4">
          <table:table-cell table:style-name="ce8"/>
          <table:table-cell table:style-name="ce23" table:number-columns-repeated="2"/>
          <table:table-cell table:style-name="ce31"/>
          <table:table-cell table:style-name="ce29"/>
          <table:table-cell table:number-columns-repeated="251"/>
        </table:table-row>
        <table:table-row table:style-name="ro4">
          <table:table-cell table:number-columns-repeated="256"/>
        </table:table-row>
        <table:table-row table:style-name="ro4">
          <table:table-cell table:style-name="ce9"/>
          <table:table-cell table:style-name="ce24" table:number-columns-repeated="4"/>
          <table:table-cell table:number-columns-repeated="251"/>
        </table:table-row>
        <table:table-row table:style-name="ro4" table:number-rows-repeated="17">
          <table:table-cell/>
          <table:table-cell table:style-name="ce25"/>
          <table:table-cell table:style-name="ce29"/>
          <table:table-cell table:style-name="ce25" table:number-columns-repeated="2"/>
          <table:table-cell table:number-columns-repeated="251"/>
        </table:table-row>
        <table:table-row table:style-name="ro4">
          <table:table-cell/>
          <table:table-cell table:style-name="ce25"/>
          <table:table-cell table:style-name="ce29"/>
          <table:table-cell table:style-name="ce25"/>
          <table:table-cell table:style-name="ce34"/>
          <table:table-cell table:number-columns-repeated="251"/>
        </table:table-row>
        <table:table-row table:style-name="ro4" table:number-rows-repeated="6">
          <table:table-cell/>
          <table:table-cell table:style-name="ce25"/>
          <table:table-cell table:style-name="ce29"/>
          <table:table-cell table:style-name="ce25" table:number-columns-repeated="2"/>
          <table:table-cell table:number-columns-repeated="251"/>
        </table:table-row>
        <table:table-row table:style-name="ro4" table:number-rows-repeated="216">
          <table:table-cell/>
          <table:table-cell table:style-name="ce25"/>
          <table:table-cell table:style-name="ce29"/>
          <table:table-cell table:style-name="ce25"/>
          <table:table-cell table:number-columns-repeated="252"/>
        </table:table-row>
        <table:table-row table:style-name="ro4" table:number-rows-repeated="65274">
          <table:table-cell table:number-columns-repeated="256"/>
        </table:table-row>
        <table:table-row table:style-name="ro4">
          <table:table-cell table:number-columns-repeated="256"/>
        </table:table-row>
      </table:table>
      <table:table table:name="Feuil2" table:style-name="ta2" table:print="false">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6" table:number-columns-repeated="249" table:default-cell-style-name="Default"/>
        <table:table-row table:style-name="ro9">
          <table:table-cell table:style-name="ce35" office:value-type="string" table:number-columns-spanned="4" table:number-rows-spanned="1">
            <text:p>Principe de calcul <text:s text:c="129"/>Chaque année, après avoir payé les impôts et remboursé la banque, le bénéfice net (ou rente nette) est placé en assurance-vie <text:span text:style-name="T2">(indiquez le taux de l'assurance-vie en E5 et le pourcentage d'imposition en E7, ainsi que les données de votre prêt en B4 B5 B6 B8). <text:s/></text:span><text:span text:style-name="T5"><text:s text:c="33"/>Le capital ainsi accumulé à la fin du contrat se lit en G32. <text:s text:c="58"/>Si vous ne souhaitez pas capitaliser, la rente annuelle se lit dans la colonne F. </text:span></text:p>
          </table:table-cell>
          <table:covered-table-cell table:number-columns-repeated="2" table:style-name="ce39"/>
          <table:covered-table-cell table:style-name="ce51"/>
          <table:table-cell table:number-columns-repeated="252"/>
        </table:table-row>
        <table:table-row table:style-name="ro10">
          <table:table-cell table:style-name="ce36"/>
          <table:table-cell table:style-name="ce40"/>
          <table:table-cell table:style-name="ce49"/>
          <table:table-cell table:style-name="ce52"/>
          <table:table-cell table:number-columns-repeated="252"/>
        </table:table-row>
        <table:table-row table:style-name="ro4">
          <table:table-cell table:style-name="ce3" office:value-type="string">
            <text:p>Capital emprunté</text:p>
          </table:table-cell>
          <table:table-cell table:style-name="ce41" table:formula="oooc:=[$Feuil1.B9]" office:value-type="float" office:value="570000">
            <text:p><text:s/>570 000,00 € </text:p>
          </table:table-cell>
          <table:table-cell table:number-columns-repeated="2"/>
          <table:table-cell table:style-name="ce48" table:formula="oooc:=[$Feuil1.$B$15]" office:value-type="float" office:value="63470">
            <text:p><text:s/>63 470,00 € </text:p>
          </table:table-cell>
          <table:table-cell table:style-name="ce63" office:value-type="string">
            <text:p>Recette nette annuelle</text:p>
          </table:table-cell>
          <table:table-cell table:number-columns-repeated="250"/>
        </table:table-row>
        <table:table-row table:style-name="ro6">
          <table:table-cell table:style-name="ce3" office:value-type="string">
            <text:p>Taux d'intérêt</text:p>
          </table:table-cell>
          <table:table-cell table:style-name="ce42" office:value-type="float" office:value="4.8">
            <text:p>4,8</text:p>
          </table:table-cell>
          <table:table-cell table:number-columns-repeated="2"/>
          <table:table-cell table:style-name="ce54" office:value-type="percentage" office:value="0.005">
            <office:annotation office:display="true" draw:style-name="gr1" draw:text-style-name="P2" svg:width="6.342cm" svg:height="1.828cm" svg:x="21.499cm" svg:y="1.287cm" draw:caption-point-x="-0.763cm" draw:caption-point-y="3.599cm">
              <dc:date>2008-12-14T00:00:00</dc:date>
              <text:p text:style-name="P1"><text:span text:style-name="T1">Ce taux intègre la perte de production des panneaux et la revalorisation du prix d'achat. Il intervient dans le calcul de la rente brute. </text:span></text:p>
              <text:p text:style-name="P1"><text:span text:style-name="T1">Vous pouvez le modifier.</text:span></text:p>
            </office:annotation>
            <text:p>0,50%</text:p>
          </table:table-cell>
          <table:table-cell table:style-name="ce7"/>
          <table:table-cell table:number-columns-repeated="250"/>
        </table:table-row>
        <table:table-row table:style-name="ro4">
          <table:table-cell table:style-name="ce3" office:value-type="string">
            <text:p>Taux de l'assurance par tête</text:p>
          </table:table-cell>
          <table:table-cell table:style-name="ce42" office:value-type="float" office:value="0.1">
            <text:p>0,1</text:p>
          </table:table-cell>
          <table:table-cell table:number-columns-repeated="2"/>
          <table:table-cell table:style-name="ce55" office:value-type="percentage" office:value="0.045">
            <text:p>4,50%</text:p>
          </table:table-cell>
          <table:table-cell table:style-name="ce64" office:value-type="string" table:number-columns-spanned="2" table:number-rows-spanned="1">
            <text:p>Taux de l'assurance-vie où est placée votre rente</text:p>
          </table:table-cell>
          <table:covered-table-cell table:style-name="ce67"/>
          <table:table-cell table:number-columns-repeated="249"/>
        </table:table-row>
        <table:table-row table:style-name="ro4">
          <table:table-cell table:style-name="ce3" office:value-type="string">
            <text:p>Nombre de tête de l'assurance</text:p>
          </table:table-cell>
          <table:table-cell table:style-name="ce42" office:value-type="float" office:value="1">
            <text:p>1</text:p>
          </table:table-cell>
          <table:table-cell table:number-columns-repeated="2"/>
          <table:table-cell table:style-name="ce56"/>
          <table:table-cell table:style-name="ce7"/>
          <table:table-cell table:number-columns-repeated="250"/>
        </table:table-row>
        <table:table-row table:style-name="ro6">
          <table:table-cell table:style-name="ce3" office:value-type="string">
            <text:p>TEG de prêt</text:p>
          </table:table-cell>
          <table:table-cell table:style-name="ce43" table:formula="oooc:=[.B4]+[.B5]*[.B6]" office:value-type="float" office:value="4.9">
            <text:p>4,9</text:p>
          </table:table-cell>
          <table:table-cell table:number-columns-repeated="2"/>
          <table:table-cell table:style-name="ce57" office:value-type="percentage" office:value="0.28">
            <office:annotation office:display="true" draw:style-name="gr1" draw:text-style-name="P2" svg:width="6.402cm" svg:height="1.589cm" svg:x="28.631cm" svg:y="6.162cm" draw:caption-point-x="-7.895cm" draw:caption-point-y="0.376cm">
              <dc:date>2008-12-14T00:00:00</dc:date>
              <text:p text:style-name="P1"><text:span text:style-name="T1">Impôts 15% + CSG RDS</text:span></text:p>
              <text:p text:style-name="P1"><text:span text:style-name="T1">Ce taux s'applique automatiquement sur la part de la rente brute inférieure à 38 000 €.</text:span></text:p>
            </office:annotation>
            <text:p>28%</text:p>
          </table:table-cell>
          <table:table-cell table:style-name="ce47" office:value-type="string" table:number-columns-spanned="1" table:number-rows-spanned="2">
            <text:p>Taux d'imposition </text:p>
          </table:table-cell>
          <table:table-cell table:number-columns-repeated="250"/>
        </table:table-row>
        <table:table-row table:style-name="ro6">
          <table:table-cell table:style-name="ce3" office:value-type="string">
            <text:p>Nbre d'années de remboursement</text:p>
          </table:table-cell>
          <table:table-cell table:style-name="ce44" office:value-type="float" office:value="20">
            <office:annotation office:display="true" draw:style-name="gr1" draw:text-style-name="P2" svg:width="6.729cm" svg:height="1.427cm" svg:x="9.892cm" svg:y="6.324cm" draw:caption-point-x="-0.399cm" draw:caption-point-y="0.794cm">
              <dc:date>2008-12-14T00:00:00</dc:date>
              <text:p text:style-name="P1"><text:span text:style-name="T1">A faire varier pour obtenir le meilleur chiffre en G32 ( ou selon d'autres critères)</text:span></text:p>
            </office:annotation>
            <text:p>20</text:p>
          </table:table-cell>
          <table:table-cell/>
          <table:table-cell table:style-name="ce53"/>
          <table:table-cell table:style-name="ce57" office:value-type="percentage" office:value="0.48">
            <office:annotation office:display="true" draw:style-name="gr1" draw:text-style-name="P2" svg:width="6.452cm" svg:height="1.73cm" svg:x="28.581cm" svg:y="8.367cm" draw:caption-point-x="-7.845cm" draw:caption-point-y="-1.249cm">
              <dc:date>2008-12-14T00:00:00</dc:date>
              <text:p text:style-name="P1"><text:span text:style-name="T1">33% + CSG RDS </text:span></text:p>
              <text:p text:style-name="P1"><text:span text:style-name="T1">Ce taux s'applique automatiquement sur la part de la rente brute supérieure à 38 000 €.</text:span></text:p>
            </office:annotation>
            <text:p>48%</text:p>
          </table:table-cell>
          <table:covered-table-cell table:style-name="ce47"/>
          <table:table-cell table:number-columns-repeated="250"/>
        </table:table-row>
        <table:table-row table:style-name="ro4">
          <table:table-cell table:style-name="ce3" office:value-type="string">
            <text:p>Mensualités</text:p>
          </table:table-cell>
          <table:table-cell table:style-name="ce45" table:formula="oooc:=PMT([.B7]/1200;[.B8]*12;[.B3])" office:value-type="float" office:value="-3730.33107916876">
            <text:p>-3 730,33 €</text:p>
          </table:table-cell>
          <table:table-cell/>
          <table:table-cell table:style-name="ce22"/>
          <table:table-cell table:number-columns-repeated="252"/>
        </table:table-row>
        <table:table-row table:style-name="ro4">
          <table:table-cell table:style-name="ce37" office:value-type="string">
            <text:p>Coût par an</text:p>
          </table:table-cell>
          <table:table-cell table:style-name="ce46" table:formula="oooc:=[.B9]*12" office:value-type="float" office:value="-44763.9729500252">
            <text:p>-44 763,97 €</text:p>
          </table:table-cell>
          <table:table-cell/>
          <table:table-cell table:style-name="ce29" table:number-columns-repeated="2"/>
          <table:table-cell table:number-columns-repeated="251"/>
        </table:table-row>
        <table:table-row table:style-name="ro4">
          <table:table-cell table:number-columns-repeated="256"/>
        </table:table-row>
        <table:table-row table:style-name="ro11">
          <table:table-cell table:style-name="ce38" office:value-type="string">
            <text:p>an</text:p>
          </table:table-cell>
          <table:table-cell table:style-name="ce47" office:value-type="string">
            <text:p>Intérêts <text:s text:c="13"/><text:span text:style-name="T6">de l'année en cours</text:span></text:p>
          </table:table-cell>
          <table:table-cell table:style-name="ce47" office:value-type="string">
            <text:p>Capital remboursé <text:span text:style-name="T6">pendant l'année</text:span></text:p>
          </table:table-cell>
          <table:table-cell table:style-name="ce47" office:value-type="string">
            <text:p>Capital restant dû</text:p>
          </table:table-cell>
          <table:table-cell table:style-name="ce58" office:value-type="string">
            <office:annotation office:display="true" draw:style-name="gr1" draw:text-style-name="P2" svg:width="7.817cm" svg:height="1.045cm" svg:x="11.504cm" svg:y="7.885cm" draw:caption-point-x="9.232cm" draw:caption-point-y="1.42cm">
              <dc:date>2008-12-14T00:00:00</dc:date>
              <text:p text:style-name="P1"><text:span text:style-name="T1">Recette EDF annuelle moins les remboursements de l'année (intérêts et capital)</text:span></text:p>
            </office:annotation>
            <text:p>Rente Brute</text:p>
          </table:table-cell>
          <table:table-cell table:style-name="ce65" office:value-type="string">
            <text:p>Rente nette <text:s text:c="9"/><text:span text:style-name="T6">intégrant les impôts</text:span></text:p>
          </table:table-cell>
          <table:table-cell table:style-name="ce58" office:value-type="string">
            <office:annotation office:display="true" draw:style-name="gr1" draw:text-style-name="P2" svg:width="6.842cm" svg:height="1.178cm" svg:x="28.681cm" svg:y="10.994cm" draw:caption-point-x="-0.673cm" draw:caption-point-y="-1.689cm">
              <dc:date>2008-12-14T00:00:00</dc:date>
              <text:p text:style-name="P1"><text:span text:style-name="T1">Montant de la rente nette cumulée et placée en assurance-vie au taux défini en E3</text:span></text:p>
            </office:annotation>
            <text:p>Capital retraite</text:p>
          </table:table-cell>
          <table:table-cell table:style-name="ce70"/>
          <table:table-cell table:number-columns-repeated="248"/>
        </table:table-row>
        <table:table-row table:style-name="ro4">
          <table:table-cell table:style-name="ce3" office:value-type="float" office:value="1">
            <text:p>1</text:p>
          </table:table-cell>
          <table:table-cell table:style-name="ce48" table:formula="oooc:=[.B3]*[.B7]/(100)" office:value-type="float" office:value="27930">
            <text:p><text:s/>27 930,00 € </text:p>
          </table:table-cell>
          <table:table-cell table:style-name="ce50" table:formula="oooc:=-([.$B$10]+[.B13])" office:value-type="float" office:value="16833.9729500252">
            <text:p>16 833,97 €</text:p>
          </table:table-cell>
          <table:table-cell table:style-name="ce48" table:formula="oooc:=[.B3]-[.C13]" office:value-type="float" office:value="553166.027049975">
            <text:p><text:s/>553 166,03 € </text:p>
          </table:table-cell>
          <table:table-cell table:style-name="ce59" table:formula="oooc:=[.E3]-([.B13]+[.C13])" office:value-type="float" office:value="18706.0270499749">
            <text:p><text:s/>18 706,03 € </text:p>
          </table:table-cell>
          <table:table-cell table:style-name="ce66" table:formula="oooc:=IF([.E13]&lt;38000;[.E13]*(1-[.E7]);38000*(1-[.E7])+([.E13]-38000)*(1-[.E8]))" office:value-type="float" office:value="13468.3394759819">
            <text:p><text:s/>13 468,34 € </text:p>
          </table:table-cell>
          <table:table-cell table:style-name="ce48" table:formula="oooc:=([.E3]+[.$B$10])*(1-[.E7])" office:value-type="float" office:value="13468.3394759819">
            <text:p><text:s/>13 468,34 € </text:p>
          </table:table-cell>
          <table:table-cell table:number-columns-repeated="249"/>
        </table:table-row>
        <table:table-row table:style-name="ro4">
          <table:table-cell table:style-name="ce3" table:formula="oooc:=IF([.A13]&lt;[.B8];[.A13]+1;&quot;&quot;)" office:value-type="float" office:value="2">
            <text:p>2</text:p>
          </table:table-cell>
          <table:table-cell table:style-name="ce48" table:formula="oooc:=IF([.A14]&lt;[.B8]+1;[.D13]*[.$B$7]/100;0)" office:value-type="float" office:value="27105.1353254488">
            <text:p><text:s/>27 105,14 € </text:p>
          </table:table-cell>
          <table:table-cell table:style-name="ce50" table:formula="oooc:=IF([.A14]&lt;[.B8]+1;-([.$B$10]+[.B14]);0)" office:value-type="float" office:value="17658.8376245764">
            <text:p>17 658,84 €</text:p>
          </table:table-cell>
          <table:table-cell table:style-name="ce48" table:formula="oooc:=IF([.A14]&lt;[.B8]+1;[.D13]-[.C14];0)" office:value-type="float" office:value="535507.189425399">
            <text:p><text:s/>535 507,19 € </text:p>
          </table:table-cell>
          <table:table-cell table:style-name="ce50" table:formula="oooc:=[.E3]*POWER(1+[.E4];1)-([.C14]+[.B14])" office:value-type="float" office:value="19023.3770499748">
            <text:p>19 023,38 €</text:p>
          </table:table-cell>
          <table:table-cell table:style-name="ce62" table:formula="oooc:=IF([.E14]&lt;38000;[.E14]*(1-[.E7]);38000*(1-[.E7])+([.E14]-38000)*(1-[.E8]))" office:value-type="float" office:value="13696.8314759819">
            <text:p><text:s/>13 696,83 € </text:p>
          </table:table-cell>
          <table:table-cell table:style-name="ce48" table:formula="oooc:=[.G13]*(1+[.E5])+[.F14]" office:value-type="float" office:value="27771.246228383">
            <text:p><text:s/>27 771,25 € </text:p>
          </table:table-cell>
          <table:table-cell table:number-columns-repeated="249"/>
        </table:table-row>
        <table:table-row table:style-name="ro4">
          <table:table-cell table:style-name="ce3" table:formula="oooc:=IF([.A14]&lt;[.B8];[.A14]+1;&quot;&quot;)" office:value-type="float" office:value="3">
            <text:p>3</text:p>
          </table:table-cell>
          <table:table-cell table:style-name="ce48" table:formula="oooc:=IF([.A15]&lt;[.B8]+1;[.D14]*[.$B$7]/100;0)" office:value-type="float" office:value="26239.8522818445">
            <text:p><text:s/>26 239,85 € </text:p>
          </table:table-cell>
          <table:table-cell table:style-name="ce50" table:formula="oooc:=IF([.A15]&lt;[.B8]+1;-([.$B$10]+[.B15]);0)" office:value-type="float" office:value="18524.1206681806">
            <text:p>18 524,12 €</text:p>
          </table:table-cell>
          <table:table-cell table:style-name="ce48" table:formula="oooc:=IF([.A15]&lt;[.B8]+1;[.D14]-[.C15];0)" office:value-type="float" office:value="516983.068757218">
            <text:p><text:s/>516 983,07 € </text:p>
          </table:table-cell>
          <table:table-cell table:style-name="ce50" table:formula="oooc:=[.E3]*POWER(1+[.E4];2)-([.C15]+[.B15])" office:value-type="float" office:value="19342.3137999748">
            <text:p>19 342,31 €</text:p>
          </table:table-cell>
          <table:table-cell table:style-name="ce62" table:formula="oooc:=IF([.E15]&lt;38000;[.E15]*(1-[.E7]);38000*(1-[.E7])+([.E15]-38000)*(1-[.E8]))" office:value-type="float" office:value="13926.4659359819">
            <text:p><text:s/>13 926,47 € </text:p>
          </table:table-cell>
          <table:table-cell table:style-name="ce48" table:formula="oooc:=[.G14]*(1+[.E5])+[.F15]" office:value-type="float" office:value="42947.4182446421">
            <text:p><text:s/>42 947,42 € </text:p>
          </table:table-cell>
          <table:table-cell table:number-columns-repeated="249"/>
        </table:table-row>
        <table:table-row table:style-name="ro4">
          <table:table-cell table:style-name="ce3" table:formula="oooc:=IF([.A15]&lt;[.B8];[.A15]+1;&quot;&quot;)" office:value-type="float" office:value="4">
            <text:p>4</text:p>
          </table:table-cell>
          <table:table-cell table:style-name="ce48" table:formula="oooc:=IF([.A16]&lt;[.B8]+1;[.D15]*[.$B$7]/100;0)" office:value-type="float" office:value="25332.1703691037">
            <text:p><text:s/>25 332,17 € </text:p>
          </table:table-cell>
          <table:table-cell table:style-name="ce50" table:formula="oooc:=IF([.A16]&lt;[.B8]+1;-([.$B$10]+[.B16]);0)" office:value-type="float" office:value="19431.8025809215">
            <text:p>19 431,80 €</text:p>
          </table:table-cell>
          <table:table-cell table:style-name="ce48" table:formula="oooc:=IF([.A16]&lt;[.B8]+1;[.D15]-[.C16];0)" office:value-type="float" office:value="497551.266176296">
            <text:p><text:s/>497 551,27 € </text:p>
          </table:table-cell>
          <table:table-cell table:style-name="ce50" table:formula="oooc:=[.E3]*POWER(1+[.E4];3)-([.C16]+[.B16])" office:value-type="float" office:value="19662.8452337248">
            <text:p>19 662,85 €</text:p>
          </table:table-cell>
          <table:table-cell table:style-name="ce62" table:formula="oooc:=IF([.E16]&lt;38000;[.E16]*(1-[.E7]);38000*(1-[.E7])+([.E16]-38000)*(1-[.E8]))" office:value-type="float" office:value="14157.2485682819">
            <text:p><text:s/>14 157,25 € </text:p>
          </table:table-cell>
          <table:table-cell table:style-name="ce48" table:formula="oooc:=[.G15]*(1+[.E5])+[.F16]" office:value-type="float" office:value="59037.3006339328">
            <text:p><text:s/>59 037,30 € </text:p>
          </table:table-cell>
          <table:table-cell table:number-columns-repeated="249"/>
        </table:table-row>
        <table:table-row table:style-name="ro4">
          <table:table-cell table:style-name="ce3" table:formula="oooc:=IF([.A16]&lt;[.B8];[.A16]+1;&quot;&quot;)" office:value-type="float" office:value="5">
            <text:p>5</text:p>
          </table:table-cell>
          <table:table-cell table:style-name="ce48" table:formula="oooc:=IF([.A17]&lt;[.B8]+1;[.D16]*[.$B$7]/100;0)" office:value-type="float" office:value="24380.0120426385">
            <text:p><text:s/>24 380,01 € </text:p>
          </table:table-cell>
          <table:table-cell table:style-name="ce50" table:formula="oooc:=IF([.A17]&lt;[.B8]+1;-([.$B$10]+[.B17]);0)" office:value-type="float" office:value="20383.9609073866">
            <text:p>20 383,96 €</text:p>
          </table:table-cell>
          <table:table-cell table:style-name="ce48" table:formula="oooc:=IF([.A17]&lt;[.B8]+1;[.D16]-[.C17];0)" office:value-type="float" office:value="477167.30526891">
            <text:p><text:s/>477 167,31 € </text:p>
          </table:table-cell>
          <table:table-cell table:style-name="ce50" table:formula="oooc:=[.E3]*POWER(1+[.E4];5)-([.C17]+[.B17])" office:value-type="float" office:value="20308.7240860169">
            <text:p>20 308,72 €</text:p>
          </table:table-cell>
          <table:table-cell table:style-name="ce62" table:formula="oooc:=IF([.E17]&lt;38000;[.E17]*(1-[.E7]);38000*(1-[.E7])+([.E17]-38000)*(1-[.E8]))" office:value-type="float" office:value="14622.2813419322">
            <text:p><text:s/>14 622,28 € </text:p>
          </table:table-cell>
          <table:table-cell table:style-name="ce48" table:formula="oooc:=[.G16]*(1+[.E5])+[.F17]" office:value-type="float" office:value="76316.260504392">
            <text:p><text:s/>76 316,26 € </text:p>
          </table:table-cell>
          <table:table-cell table:number-columns-repeated="249"/>
        </table:table-row>
        <table:table-row table:style-name="ro4">
          <table:table-cell table:style-name="ce3" table:formula="oooc:=IF([.A17]&lt;[.B8];[.A17]+1;&quot;&quot;)" office:value-type="float" office:value="6">
            <text:p>6</text:p>
          </table:table-cell>
          <table:table-cell table:style-name="ce48" table:formula="oooc:=IF([.A18]&lt;[.B8]+1;[.D17]*[.$B$7]/100;0)" office:value-type="float" office:value="23381.1979581766">
            <text:p><text:s/>23 381,20 € </text:p>
          </table:table-cell>
          <table:table-cell table:style-name="ce50" table:formula="oooc:=IF([.A18]&lt;[.B8]+1;-([.$B$10]+[.B18]);0)" office:value-type="float" office:value="21382.7749918486">
            <text:p>21 382,77 €</text:p>
          </table:table-cell>
          <table:table-cell table:style-name="ce48" table:formula="oooc:=IF([.A18]&lt;[.B8]+1;[.D17]-[.C18];0)" office:value-type="float" office:value="455784.530277061">
            <text:p><text:s/>455 784,53 € </text:p>
          </table:table-cell>
          <table:table-cell table:style-name="ce50" table:formula="oooc:=[.E3]*POWER(1+[.E4];6)-([.C18]+[.B18])" office:value-type="float" office:value="20634.0875711971">
            <text:p>20 634,09 €</text:p>
          </table:table-cell>
          <table:table-cell table:style-name="ce62" table:formula="oooc:=IF([.E18]&lt;38000;[.E18]*(1-[.E7]);38000*(1-[.E7])+([.E18]-38000)*(1-[.E8]))" office:value-type="float" office:value="14856.5430512619">
            <text:p><text:s/>14 856,54 € </text:p>
          </table:table-cell>
          <table:table-cell table:style-name="ce48" table:formula="oooc:=[.G17]*(1+[.E5])+[.F14]" office:value-type="float" office:value="93447.3237030715">
            <text:p><text:s/>93 447,32 € </text:p>
          </table:table-cell>
          <table:table-cell table:number-columns-repeated="249"/>
        </table:table-row>
        <table:table-row table:style-name="ro4">
          <table:table-cell table:style-name="ce3" table:formula="oooc:=IF([.A18]&lt;[.B8];[.A18]+1;&quot;&quot;)" office:value-type="float" office:value="7">
            <text:p>7</text:p>
          </table:table-cell>
          <table:table-cell table:style-name="ce48" table:formula="oooc:=IF([.A19]&lt;[.B8]+1;[.D18]*[.$B$7]/100;0)" office:value-type="float" office:value="22333.441983576">
            <text:p><text:s/>22 333,44 € </text:p>
          </table:table-cell>
          <table:table-cell table:style-name="ce50" table:formula="oooc:=IF([.A19]&lt;[.B8]+1;-([.$B$10]+[.B19]);0)" office:value-type="float" office:value="22430.5309664492">
            <text:p>22 430,53 €</text:p>
          </table:table-cell>
          <table:table-cell table:style-name="ce48" table:formula="oooc:=IF([.A19]&lt;[.B8]+1;[.D18]-[.C19];0)" office:value-type="float" office:value="433353.999310612">
            <text:p><text:s/>433 354,00 € </text:p>
          </table:table-cell>
          <table:table-cell table:style-name="ce50" table:formula="oooc:=[.E3]*POWER(1+[.E4];7)-([.C19]+[.B19])" office:value-type="float" office:value="20961.0778738032">
            <text:p>20 961,08 €</text:p>
          </table:table-cell>
          <table:table-cell table:style-name="ce62" table:formula="oooc:=IF([.E19]&lt;38000;[.E19]*(1-[.E7]);38000*(1-[.E7])+([.E19]-38000)*(1-[.E8]))" office:value-type="float" office:value="15091.9760691383">
            <text:p><text:s/>15 091,98 € </text:p>
          </table:table-cell>
          <table:table-cell table:style-name="ce48" table:formula="oooc:=[.G18]*(1+[.E5])+[.F19]" office:value-type="float" office:value="112744.429338848">
            <text:p><text:s/>112 744,43 € </text:p>
          </table:table-cell>
          <table:table-cell table:number-columns-repeated="249"/>
        </table:table-row>
        <table:table-row table:style-name="ro4">
          <table:table-cell table:style-name="ce3" table:formula="oooc:=IF([.A19]&lt;[.B8];[.A19]+1;&quot;&quot;)" office:value-type="float" office:value="8">
            <text:p>8</text:p>
          </table:table-cell>
          <table:table-cell table:style-name="ce48" table:formula="oooc:=IF([.A20]&lt;[.B8]+1;[.D19]*[.$B$7]/100;0)" office:value-type="float" office:value="21234.34596622">
            <text:p><text:s/>21 234,35 € </text:p>
          </table:table-cell>
          <table:table-cell table:style-name="ce50" table:formula="oooc:=IF([.A20]&lt;[.B8]+1;-([.$B$10]+[.B20]);0)" office:value-type="float" office:value="23529.6269838052">
            <text:p>23 529,63 €</text:p>
          </table:table-cell>
          <table:table-cell table:style-name="ce48" table:formula="oooc:=IF([.A20]&lt;[.B8]+1;[.D19]-[.C20];0)" office:value-type="float" office:value="409824.372326807">
            <text:p><text:s/>409 824,37 € </text:p>
          </table:table-cell>
          <table:table-cell table:style-name="ce50" table:formula="oooc:=[.E3]*POWER(1+[.E4];8)-([.C20]+[.B20])" office:value-type="float" office:value="21289.7031279224">
            <text:p>21 289,70 €</text:p>
          </table:table-cell>
          <table:table-cell table:style-name="ce62" table:formula="oooc:=IF([.E20]&lt;38000;[.E20]*(1-[.E7]);38000*(1-[.E7])+([.E20]-38000)*(1-[.E8]))" office:value-type="float" office:value="15328.5862521041">
            <text:p><text:s/>15 328,59 € </text:p>
          </table:table-cell>
          <table:table-cell table:style-name="ce48" table:formula="oooc:=[.G19]*(1+[.E5])+[.F20]" office:value-type="float" office:value="133146.5149112">
            <text:p><text:s/>133 146,51 € </text:p>
          </table:table-cell>
          <table:table-cell table:number-columns-repeated="249"/>
        </table:table-row>
        <table:table-row table:style-name="ro4">
          <table:table-cell table:style-name="ce3" table:formula="oooc:=IF([.A20]&lt;[.B8];[.A20]+1;&quot;&quot;)" office:value-type="float" office:value="9">
            <text:p>9</text:p>
          </table:table-cell>
          <table:table-cell table:style-name="ce48" table:formula="oooc:=IF([.A21]&lt;[.B8]+1;[.D20]*[.$B$7]/100;0)" office:value-type="float" office:value="20081.3942440135">
            <text:p><text:s/>20 081,39 € </text:p>
          </table:table-cell>
          <table:table-cell table:style-name="ce50" table:formula="oooc:=IF([.A21]&lt;[.B8]+1;-([.$B$10]+[.B21]);0)" office:value-type="float" office:value="24682.5787060116">
            <text:p>24 682,58 €</text:p>
          </table:table-cell>
          <table:table-cell table:style-name="ce48" table:formula="oooc:=IF([.A21]&lt;[.B8]+1;[.D20]-[.C21];0)" office:value-type="float" office:value="385141.793620795">
            <text:p><text:s/>385 141,79 € </text:p>
          </table:table-cell>
          <table:table-cell table:style-name="ce50" table:formula="oooc:=[.E3]*POWER(1+[.E4];9)-([.C21]+[.B21])" office:value-type="float" office:value="21619.9715083121">
            <text:p>21 619,97 €</text:p>
          </table:table-cell>
          <table:table-cell table:style-name="ce62" table:formula="oooc:=IF([.E21]&lt;38000;[.E21]*(1-[.E7]);38000*(1-[.E7])+([.E21]-38000)*(1-[.E8]))" office:value-type="float" office:value="15566.3794859847">
            <text:p><text:s/>15 566,38 € </text:p>
          </table:table-cell>
          <table:table-cell table:style-name="ce48" table:formula="oooc:=[.G20]*(1+[.E5])+[.F21]" office:value-type="float" office:value="154704.487568189">
            <text:p><text:s/>154 704,49 € </text:p>
          </table:table-cell>
          <table:table-cell table:number-columns-repeated="249"/>
        </table:table-row>
        <table:table-row table:style-name="ro4">
          <table:table-cell table:style-name="ce3" table:formula="oooc:=IF([.A21]&lt;[.B8];[.A21]+1;&quot;&quot;)" office:value-type="float" office:value="10">
            <text:p>10</text:p>
          </table:table-cell>
          <table:table-cell table:style-name="ce48" table:formula="oooc:=IF([.A22]&lt;[.B8]+1;[.D21]*[.$B$7]/100;0)" office:value-type="float" office:value="18871.947887419">
            <text:p><text:s/>18 871,95 € </text:p>
          </table:table-cell>
          <table:table-cell table:style-name="ce50" table:formula="oooc:=IF([.A22]&lt;[.B8]+1;-([.$B$10]+[.B22]);0)" office:value-type="float" office:value="25892.0250626062">
            <text:p>25 892,03 €</text:p>
          </table:table-cell>
          <table:table-cell table:style-name="ce48" table:formula="oooc:=IF([.A22]&lt;[.B8]+1;[.D21]-[.C22];0)" office:value-type="float" office:value="359249.768558189">
            <text:p><text:s/>359 249,77 € </text:p>
          </table:table-cell>
          <table:table-cell table:style-name="ce50" table:formula="oooc:=[.E3]*POWER(1+[.E4];10)-([.C22]+[.B22])" office:value-type="float" office:value="21951.8912306038">
            <text:p>21 951,89 €</text:p>
          </table:table-cell>
          <table:table-cell table:style-name="ce62" table:formula="oooc:=IF([.E22]&lt;38000;[.E22]*(1-[.E7]);38000*(1-[.E7])+([.E22]-38000)*(1-[.E8]))" office:value-type="float" office:value="15805.3616860347">
            <text:p><text:s/>15 805,36 € </text:p>
          </table:table-cell>
          <table:table-cell table:style-name="ce48" table:formula="oooc:=[.G21]*(1+[.E5])+[.F22]" office:value-type="float" office:value="177471.551194792">
            <text:p><text:s/>177 471,55 € </text:p>
          </table:table-cell>
          <table:table-cell table:number-columns-repeated="249"/>
        </table:table-row>
        <table:table-row table:style-name="ro4">
          <table:table-cell table:style-name="ce3" table:formula="oooc:=IF([.A22]&lt;[.B8];[.A22]+1;&quot;&quot;)" office:value-type="float" office:value="11">
            <text:p>11</text:p>
          </table:table-cell>
          <table:table-cell table:style-name="ce48" table:formula="oooc:=IF([.A23]&lt;[.B8]+1;[.D22]*[.$B$7]/100;0)" office:value-type="float" office:value="17603.2386593513">
            <text:p><text:s/>17 603,24 € </text:p>
          </table:table-cell>
          <table:table-cell table:style-name="ce50" table:formula="oooc:=IF([.A23]&lt;[.B8]+1;-([.$B$10]+[.B23]);0)" office:value-type="float" office:value="27160.7342906739">
            <text:p>27 160,73 €</text:p>
          </table:table-cell>
          <table:table-cell table:style-name="ce48" table:formula="oooc:=IF([.A23]&lt;[.B8]+1;[.D22]-[.C23];0)" office:value-type="float" office:value="332089.034267515">
            <text:p><text:s/>332 089,03 € </text:p>
          </table:table-cell>
          <table:table-cell table:style-name="ce50" table:formula="oooc:=[.E3]*POWER(1+[.E4];11)-([.C23]+[.B23])" office:value-type="float" office:value="22285.4705515069">
            <text:p>22 285,47 €</text:p>
          </table:table-cell>
          <table:table-cell table:style-name="ce62" table:formula="oooc:=IF([.E23]&lt;38000;[.E23]*(1-[.E7]);38000*(1-[.E7])+([.E23]-38000)*(1-[.E8]))" office:value-type="float" office:value="16045.538797085">
            <text:p><text:s/>16 045,54 € </text:p>
          </table:table-cell>
          <table:table-cell table:style-name="ce48" table:formula="oooc:=[.G22]*(1+[.E5])+[.F23]" office:value-type="float" office:value="201503.309795643">
            <text:p><text:s/>201 503,31 € </text:p>
          </table:table-cell>
          <table:table-cell table:number-columns-repeated="249"/>
        </table:table-row>
        <table:table-row table:style-name="ro4">
          <table:table-cell table:style-name="ce3" table:formula="oooc:=IF([.A23]&lt;[.B8];[.A23]+1;&quot;&quot;)" office:value-type="float" office:value="12">
            <text:p>12</text:p>
          </table:table-cell>
          <table:table-cell table:style-name="ce48" table:formula="oooc:=IF([.A24]&lt;[.B8]+1;[.D23]*[.$B$7]/100;0)" office:value-type="float" office:value="16272.3626791082">
            <text:p><text:s/>16 272,36 € </text:p>
          </table:table-cell>
          <table:table-cell table:style-name="ce50" table:formula="oooc:=IF([.A24]&lt;[.B8]+1;-([.$B$10]+[.B24]);0)" office:value-type="float" office:value="28491.6102709169">
            <text:p>28 491,61 €</text:p>
          </table:table-cell>
          <table:table-cell table:style-name="ce48" table:formula="oooc:=IF([.A24]&lt;[.B8]+1;[.D23]-[.C24];0)" office:value-type="float" office:value="303597.423996598">
            <text:p><text:s/>303 597,42 € </text:p>
          </table:table-cell>
          <table:table-cell table:style-name="ce60" table:formula="oooc:=[.E3]*POWER(1+[.E4];12)-([.C24]+[.B24])" office:value-type="float" office:value="22620.7177690146">
            <text:p>22 620,72 €</text:p>
          </table:table-cell>
          <table:table-cell table:style-name="ce62" table:formula="oooc:=IF([.E24]&lt;38000;[.E24]*(1-[.E7]);38000*(1-[.E7])+([.E24]-38000)*(1-[.E8]))" office:value-type="float" office:value="16286.9167936905">
            <text:p><text:s/>16 286,92 € </text:p>
          </table:table-cell>
          <table:table-cell table:style-name="ce48" table:formula="oooc:=[.G23]*(1+[.E5])+[.F24]" office:value-type="float" office:value="226857.875530137">
            <text:p><text:s/>226 857,88 € </text:p>
          </table:table-cell>
          <table:table-cell table:number-columns-repeated="249"/>
        </table:table-row>
        <table:table-row table:style-name="ro4">
          <table:table-cell table:style-name="ce3" table:formula="oooc:=IF([.A24]&lt;[.B8];[.A24]+1;&quot;&quot;)" office:value-type="float" office:value="13">
            <text:p>13</text:p>
          </table:table-cell>
          <table:table-cell table:style-name="ce48" table:formula="oooc:=IF([.A25]&lt;[.B8]+1;[.D24]*[.$B$7]/100;0)" office:value-type="float" office:value="14876.2737758333">
            <text:p><text:s/>14 876,27 € </text:p>
          </table:table-cell>
          <table:table-cell table:style-name="ce50" table:formula="oooc:=IF([.A25]&lt;[.B8]+1;-([.$B$10]+[.B25]);0)" office:value-type="float" office:value="29887.6991741919">
            <text:p>29 887,70 €</text:p>
          </table:table-cell>
          <table:table-cell table:style-name="ce48" table:formula="oooc:=IF([.A25]&lt;[.B8]+1;[.D24]-[.C25];0)" office:value-type="float" office:value="273709.724822406">
            <text:p><text:s/>273 709,72 € </text:p>
          </table:table-cell>
          <table:table-cell table:style-name="ce61" table:formula="oooc:=[.E3]*POWER(1+[.E4];13)-([.C25]+[.B25])" office:value-type="float" office:value="22957.6412226098">
            <text:p><text:s/>22 957,64 € </text:p>
          </table:table-cell>
          <table:table-cell table:style-name="ce62" table:formula="oooc:=IF([.E25]&lt;38000;[.E25]*(1-[.E7]);38000*(1-[.E7])+([.E25]-38000)*(1-[.E8]))" office:value-type="float" office:value="16529.501680279">
            <text:p><text:s/>16 529,50 € </text:p>
          </table:table-cell>
          <table:table-cell table:style-name="ce48" table:formula="oooc:=[.G24]*(1+[.E5])+[.F25]" office:value-type="float" office:value="253595.981609272">
            <text:p><text:s/>253 595,98 € </text:p>
          </table:table-cell>
          <table:table-cell table:number-columns-repeated="249"/>
        </table:table-row>
        <table:table-row table:style-name="ro4">
          <table:table-cell table:style-name="ce3" table:formula="oooc:=IF([.A25]&lt;[.B8];[.A25]+1;&quot;&quot;)" office:value-type="float" office:value="14">
            <text:p>14</text:p>
          </table:table-cell>
          <table:table-cell table:style-name="ce48" table:formula="oooc:=IF([.A26]&lt;[.B8]+1;[.D25]*[.$B$7]/100;0)" office:value-type="float" office:value="13411.7765162979">
            <text:p><text:s/>13 411,78 € </text:p>
          </table:table-cell>
          <table:table-cell table:style-name="ce50" table:formula="oooc:=IF([.A26]&lt;[.B8]+1;-([.$B$10]+[.B26]);0)" office:value-type="float" office:value="31352.1964337273">
            <text:p>31 352,20 €</text:p>
          </table:table-cell>
          <table:table-cell table:style-name="ce48" table:formula="oooc:=IF([.A26]&lt;[.B8]+1;[.D25]-[.C26];0)" office:value-type="float" office:value="242357.528388679">
            <text:p><text:s/>242 357,53 € </text:p>
          </table:table-cell>
          <table:table-cell table:style-name="ce62" table:formula="oooc:=[.E3]*POWER(1+[.E4];14)-([.C26]+[.B26])" office:value-type="float" office:value="23296.2492934729">
            <text:p><text:s/>23 296,25 € </text:p>
          </table:table-cell>
          <table:table-cell table:style-name="ce62" table:formula="oooc:=IF([.E26]&lt;38000;[.E26]*(1-[.E7]);38000*(1-[.E7])+([.E26]-38000)*(1-[.E8]))" office:value-type="float" office:value="16773.2994913005">
            <text:p><text:s/>16 773,30 € </text:p>
          </table:table-cell>
          <table:table-cell table:style-name="ce48" table:formula="oooc:=[.G25]*(1+[.E5])+[.F26]" office:value-type="float" office:value="281781.10027299">
            <text:p><text:s/>281 781,10 € </text:p>
          </table:table-cell>
          <table:table-cell table:number-columns-repeated="249"/>
        </table:table-row>
        <table:table-row table:style-name="ro4">
          <table:table-cell table:style-name="ce3" table:formula="oooc:=IF([.A26]&lt;[.B8];[.A26]+1;&quot;&quot;)" office:value-type="float" office:value="15">
            <text:p>15</text:p>
          </table:table-cell>
          <table:table-cell table:style-name="ce48" table:formula="oooc:=IF([.A27]&lt;[.B8]+1;[.D26]*[.$B$7]/100;0)" office:value-type="float" office:value="11875.5188910453">
            <text:p><text:s/>11 875,52 € </text:p>
          </table:table-cell>
          <table:table-cell table:style-name="ce50" table:formula="oooc:=IF([.A27]&lt;[.B8]+1;-([.$B$10]+[.B27]);0)" office:value-type="float" office:value="32888.4540589799">
            <text:p>32 888,45 €</text:p>
          </table:table-cell>
          <table:table-cell table:style-name="ce48" table:formula="oooc:=IF([.A27]&lt;[.B8]+1;[.D26]-[.C27];0)" office:value-type="float" office:value="209469.074329699">
            <text:p><text:s/>209 469,07 € </text:p>
          </table:table-cell>
          <table:table-cell table:style-name="ce50" table:formula="oooc:=[.E3]*POWER(1+[.E4];15)-([.C27]+[.B27])" office:value-type="float" office:value="23636.5504046904">
            <text:p>23 636,55 €</text:p>
          </table:table-cell>
          <table:table-cell table:style-name="ce62" table:formula="oooc:=IF([.E27]&lt;38000;[.E27]*(1-[.E7]);38000*(1-[.E7])+([.E27]-38000)*(1-[.E8]))" office:value-type="float" office:value="17018.3162913771">
            <text:p><text:s/>17 018,32 € </text:p>
          </table:table-cell>
          <table:table-cell table:style-name="ce48" table:formula="oooc:=[.G26]*(1+[.E5])+[.F27]" office:value-type="float" office:value="311479.566076652">
            <text:p><text:s/>311 479,57 € </text:p>
          </table:table-cell>
          <table:table-cell table:number-columns-repeated="249"/>
        </table:table-row>
        <table:table-row table:style-name="ro4">
          <table:table-cell table:style-name="ce3" table:formula="oooc:=IF([.A27]&lt;[.B8];[.A27]+1;&quot;&quot;)" office:value-type="float" office:value="16">
            <text:p>16</text:p>
          </table:table-cell>
          <table:table-cell table:style-name="ce48" table:formula="oooc:=IF([.A28]&lt;[.B8]+1;[.D27]*[.$B$7]/100;0)" office:value-type="float" office:value="10263.9846421552">
            <text:p><text:s/>10 263,98 € </text:p>
          </table:table-cell>
          <table:table-cell table:style-name="ce50" table:formula="oooc:=IF([.A28]&lt;[.B8]+1;-([.$B$10]+[.B28]);0)" office:value-type="float" office:value="34499.9883078699">
            <text:p>34 499,99 €</text:p>
          </table:table-cell>
          <table:table-cell table:style-name="ce48" table:formula="oooc:=IF([.A28]&lt;[.B8]+1;[.D27]-[.C28];0)" office:value-type="float" office:value="174969.086021829">
            <text:p><text:s/>174 969,09 € </text:p>
          </table:table-cell>
          <table:table-cell table:style-name="ce50" table:formula="oooc:=[.E3]*POWER(1+[.E4];16)-([.C28]+[.B28])" office:value-type="float" office:value="23978.553021464">
            <text:p>23 978,55 €</text:p>
          </table:table-cell>
          <table:table-cell table:style-name="ce62" table:formula="oooc:=IF([.E28]&lt;38000;[.E28]*(1-[.E7]);38000*(1-[.E7])+([.E28]-38000)*(1-[.E8]))" office:value-type="float" office:value="17264.5581754541">
            <text:p><text:s/>17 264,56 € </text:p>
          </table:table-cell>
          <table:table-cell table:style-name="ce48" table:formula="oooc:=[.G27]*(1+[.E5])+[.F28]" office:value-type="float" office:value="342760.704725555">
            <text:p><text:s/>342 760,70 € </text:p>
          </table:table-cell>
          <table:table-cell table:number-columns-repeated="249"/>
        </table:table-row>
        <table:table-row table:style-name="ro4">
          <table:table-cell table:style-name="ce3" table:formula="oooc:=IF([.A28]&lt;[.B8];[.A28]+1;&quot;&quot;)" office:value-type="float" office:value="17">
            <text:p>17</text:p>
          </table:table-cell>
          <table:table-cell table:style-name="ce48" table:formula="oooc:=IF([.A29]&lt;[.B8]+1;[.D28]*[.$B$7]/100;0)" office:value-type="float" office:value="8573.48521506962">
            <text:p><text:s/>8 573,49 € </text:p>
          </table:table-cell>
          <table:table-cell table:style-name="ce50" table:formula="oooc:=IF([.A29]&lt;[.B8]+1;-([.$B$10]+[.B29]);0)" office:value-type="float" office:value="36190.4877349555">
            <text:p>36 190,49 €</text:p>
          </table:table-cell>
          <table:table-cell table:style-name="ce48" table:formula="oooc:=IF([.A29]&lt;[.B8]+1;[.D28]-[.C29];0)" office:value-type="float" office:value="138778.598286873">
            <text:p><text:s/>138 778,60 € </text:p>
          </table:table-cell>
          <table:table-cell table:style-name="ce50" table:formula="oooc:=[.E3]*POWER(1+[.E4];17)-([.C29]+[.B29])" office:value-type="float" office:value="24322.2656513214">
            <text:p>24 322,27 €</text:p>
          </table:table-cell>
          <table:table-cell table:style-name="ce62" table:formula="oooc:=IF([.E29]&lt;38000;[.E29]*(1-[.E7]);38000*(1-[.E7])+([.E29]-38000)*(1-[.E8]))" office:value-type="float" office:value="17512.0312689514">
            <text:p><text:s/>17 512,03 € </text:p>
          </table:table-cell>
          <table:table-cell table:style-name="ce48" table:formula="oooc:=[.G28]*(1+[.E5])+[.F29]" office:value-type="float" office:value="375696.967707156">
            <text:p><text:s/>375 696,97 € </text:p>
          </table:table-cell>
          <table:table-cell table:number-columns-repeated="249"/>
        </table:table-row>
        <table:table-row table:style-name="ro4">
          <table:table-cell table:style-name="ce3" table:formula="oooc:=IF([.A29]&lt;[.B8];[.A29]+1;&quot;&quot;)" office:value-type="float" office:value="18">
            <text:p>18</text:p>
          </table:table-cell>
          <table:table-cell table:style-name="ce48" table:formula="oooc:=IF([.A29]&lt;[.B8]+1;[.D29]*[.$B$7]/100;0)" office:value-type="float" office:value="6800.1513160568">
            <text:p><text:s/>6 800,15 € </text:p>
          </table:table-cell>
          <table:table-cell table:style-name="ce50" table:formula="oooc:=IF([.A30]&lt;[.B8]+1;-([.$B$10]+[.B30]);0)" office:value-type="float" office:value="37963.8216339684">
            <text:p>37 963,82 €</text:p>
          </table:table-cell>
          <table:table-cell table:style-name="ce48" table:formula="oooc:=IF([.A30]&lt;[.B8]+1;[.D29]-[.C30];0)" office:value-type="float" office:value="100814.776652905">
            <text:p><text:s/>100 814,78 € </text:p>
          </table:table-cell>
          <table:table-cell table:style-name="ce50" table:formula="oooc:=[.E3]*POWER(1+[.E4];18)-([.C30]+[.B30])" office:value-type="float" office:value="24667.6968443281">
            <text:p>24 667,70 €</text:p>
          </table:table-cell>
          <table:table-cell table:style-name="ce62" table:formula="oooc:=IF([.E30]&lt;38000;[.E30]*(1-[.E7]);38000*(1-[.E7])+([.E30]-38000)*(1-[.E8]))" office:value-type="float" office:value="17760.7417279163">
            <text:p><text:s/>17 760,74 € </text:p>
          </table:table-cell>
          <table:table-cell table:style-name="ce68" table:formula="oooc:=[.G29]*(1+[.E5])+[.F30]" office:value-type="float" office:value="410364.072981895">
            <text:p><text:s/>410 364,07 € </text:p>
          </table:table-cell>
          <table:table-cell table:number-columns-repeated="249"/>
        </table:table-row>
        <table:table-row table:style-name="ro4">
          <table:table-cell table:style-name="ce3" table:formula="oooc:=IF([.A30]&lt;[.B8];[.A30]+1;&quot;&quot;)" office:value-type="float" office:value="19">
            <text:p>19</text:p>
          </table:table-cell>
          <table:table-cell table:style-name="ce48" table:formula="oooc:=IF([.A31]&lt;[.B8]+1;[.D30]*[.$B$7]/100;0)" office:value-type="float" office:value="4939.92405599235">
            <text:p><text:s/>4 939,92 € </text:p>
          </table:table-cell>
          <table:table-cell table:style-name="ce50" table:formula="oooc:=IF([.A31]&lt;[.B8]+1;-([.$B$10]+[.B31]);0)" office:value-type="float" office:value="39824.0488940328">
            <text:p>39 824,05 €</text:p>
          </table:table-cell>
          <table:table-cell table:style-name="ce48" table:formula="oooc:=IF([.A31]&lt;[.B8]+1;[.D30]-[.C31];0)" office:value-type="float" office:value="60990.7277588723">
            <text:p><text:s/>60 990,73 € </text:p>
          </table:table-cell>
          <table:table-cell table:style-name="ce50" table:formula="oooc:=[.E3]*POWER(1+[.E4];19)-([.C31]+[.B31])" office:value-type="float" office:value="25014.8551932999">
            <text:p>25 014,86 €</text:p>
          </table:table-cell>
          <table:table-cell table:style-name="ce62" table:formula="oooc:=IF([.E31]&lt;38000;[.E31]*(1-[.E7]);38000*(1-[.E7])+([.E31]-38000)*(1-[.E8]))" office:value-type="float" office:value="18010.6957391759">
            <text:p><text:s/>18 010,70 € </text:p>
          </table:table-cell>
          <table:table-cell table:style-name="ce48" table:formula="oooc:=[.G30]*(1+[.E5])+[.F31]" office:value-type="float" office:value="446841.152005256">
            <text:p><text:s/>446 841,15 € </text:p>
          </table:table-cell>
          <table:table-cell table:number-columns-repeated="249"/>
        </table:table-row>
        <table:table-row table:style-name="ro4">
          <table:table-cell table:style-name="ce3" table:formula="oooc:=IF([.A31]&lt;[.B8];[.A31]+1;&quot;&quot;)" office:value-type="float" office:value="20">
            <text:p>20</text:p>
          </table:table-cell>
          <table:table-cell table:style-name="ce48" table:formula="oooc:=IF([.A32]&lt;[.B8]+1;[.D31]*[.$B$7]/100;0)" office:value-type="float" office:value="2988.54566018474">
            <text:p><text:s/>2 988,55 € </text:p>
          </table:table-cell>
          <table:table-cell table:style-name="ce50" table:formula="oooc:=IF([.A32]&lt;[.B8]+1;-([.$B$10]+[.B32]);0)" office:value-type="float" office:value="41775.4272898404">
            <text:p>41 775,43 €</text:p>
          </table:table-cell>
          <table:table-cell table:style-name="ce48" table:formula="oooc:=IF([.A32]&lt;[.B8]+1;[.D31]-[.C32];0)" office:value-type="float" office:value="19215.3004690318">
            <text:p><text:s/>19 215,30 € </text:p>
          </table:table-cell>
          <table:table-cell table:style-name="ce50" table:formula="oooc:=[.E3]*POWER(1+[.E4];20)-([.C32]+[.B32])" office:value-type="float" office:value="25363.7493340165">
            <text:p>25 363,75 €</text:p>
          </table:table-cell>
          <table:table-cell table:style-name="ce62" table:formula="oooc:=IF([.E32]&lt;38000;[.E32]*(1-[.E7]);38000*(1-[.E7])+([.E32]-38000)*(1-[.E8]))" office:value-type="float" office:value="18261.8995204919">
            <text:p><text:s/>18 261,90 € </text:p>
          </table:table-cell>
          <table:table-cell table:style-name="ce69" table:formula="oooc:=[.G31]*(1+[.E5])+[.F32]" office:value-type="float" office:value="485210.903365984">
            <office:annotation office:display="true" draw:style-name="gr1" draw:text-style-name="P2" svg:width="7.234cm" svg:height="1.689cm" svg:x="28.387cm" svg:y="20.158cm" draw:caption-point-x="-0.379cm" draw:caption-point-y="0.965cm">
              <dc:date>2008-12-14T00:00:00</dc:date>
              <text:p text:style-name="P1"><text:span text:style-name="T1">Capital dit de retraite obtenu après avoir placé le bénéfice net de la vente d'électricité pendant 20 en assurance-vie</text:span></text:p>
            </office:annotation>
            <text:p><text:s/>485 210,90 € </text:p>
          </table:table-cell>
          <table:table-cell table:number-columns-repeated="249"/>
        </table:table-row>
        <table:table-row table:style-name="ro4">
          <table:table-cell table:formula="oooc:=IF([.A32]&lt;[.B8];[.A32]+1;&quot;&quot;)">
            <text:p/>
          </table:table-cell>
          <table:table-cell table:style-name="ce25"/>
          <table:table-cell table:style-name="ce29"/>
          <table:table-cell table:style-name="ce25" table:number-columns-repeated="2"/>
          <table:table-cell table:number-columns-repeated="251"/>
        </table:table-row>
        <table:table-row table:style-name="ro4" table:number-rows-repeated="3">
          <table:table-cell/>
          <table:table-cell table:style-name="ce25"/>
          <table:table-cell table:style-name="ce29"/>
          <table:table-cell table:style-name="ce25" table:number-columns-repeated="2"/>
          <table:table-cell table:number-columns-repeated="251"/>
        </table:table-row>
        <table:table-row table:style-name="ro4" table:number-rows-repeated="216">
          <table:table-cell/>
          <table:table-cell table:style-name="ce25"/>
          <table:table-cell table:style-name="ce29"/>
          <table:table-cell table:style-name="ce25"/>
          <table:table-cell table:number-columns-repeated="252"/>
        </table:table-row>
        <table:table-row table:style-name="ro4" table:number-rows-repeated="65283">
          <table:table-cell table:number-columns-repeated="256"/>
        </table:table-row>
        <table:table-row table:style-name="ro4">
          <table:table-cell table:number-columns-repeated="256"/>
        </table:table-row>
      </table:table>
      <table:table table:name="Feuil3" table:style-name="ta3" table:protected="true" table:print="false">
        <office:forms form:automatic-focus="false" form:apply-design-mode="false"/>
        <table:table-column table:style-name="co13" table:default-cell-style-name="Default"/>
        <table:table-column table:style-name="co6" table:number-columns-repeated="255" table:default-cell-style-name="Default"/>
        <table:table-row table:style-name="ro4">
          <table:table-cell/>
          <table:table-cell table:style-name="ce71" table:formula="oooc:=[$Feuil2.G32]" office:value-type="float" office:value="485210.903365984">
            <text:p><text:s/>485 210,90 € </text:p>
          </table:table-cell>
          <table:table-cell table:number-columns-repeated="254"/>
        </table:table-row>
        <table:table-row table:style-name="ro4">
          <table:table-cell/>
          <table:table-cell table:style-name="ce72" table:formula="oooc:=[$Feuil2.B4]" office:value-type="float" office:value="4.8">
            <text:p>4,8</text:p>
          </table:table-cell>
          <table:table-cell table:number-columns-repeated="254"/>
        </table:table-row>
        <table:table-row table:style-name="ro4">
          <table:table-cell/>
          <table:table-cell table:style-name="ce72" table:formula="oooc:=[$Feuil2.B5]" office:value-type="float" office:value="0.1">
            <text:p>0,1</text:p>
          </table:table-cell>
          <table:table-cell table:number-columns-repeated="254"/>
        </table:table-row>
        <table:table-row table:style-name="ro4">
          <table:table-cell/>
          <table:table-cell table:style-name="ce72" table:formula="oooc:=[$Feuil2.B6]" office:value-type="float" office:value="1">
            <text:p>1</text:p>
          </table:table-cell>
          <table:table-cell table:number-columns-repeated="254"/>
        </table:table-row>
        <table:table-row table:style-name="ro4">
          <table:table-cell/>
          <table:table-cell table:style-name="ce73" table:formula="oooc:=[$Feuil2.B7]" office:value-type="float" office:value="4.9">
            <text:p>4,9</text:p>
          </table:table-cell>
          <table:table-cell table:number-columns-repeated="254"/>
        </table:table-row>
        <table:table-row table:style-name="ro4">
          <table:table-cell/>
          <table:table-cell table:style-name="ce74" table:formula="oooc:=NPER([.B5]/1200;[$Feuil2.B9];[.B1])/12" office:value-type="float" office:value="15.4891371035249">
            <text:p>15,49</text:p>
          </table:table-cell>
          <table:table-cell table:number-columns-repeated="254"/>
        </table:table-row>
        <table:table-row table:style-name="ro4">
          <table:table-cell/>
          <table:table-cell table:style-name="ce75" table:formula="oooc:=PMT([.B5]/1200;[.B6]*12;[.B1])" office:value-type="float" office:value="-3730.33107916876">
            <text:p>-3 730,33 €</text:p>
          </table:table-cell>
          <table:table-cell table:number-columns-repeated="254"/>
        </table:table-row>
        <table:table-row table:style-name="ro4">
          <table:table-cell/>
          <table:table-cell table:style-name="ce76" table:formula="oooc:=[.B7]*12" office:value-type="float" office:value="-44763.9729500252">
            <text:p>-44 763,97 €</text:p>
          </table:table-cell>
          <table:table-cell table:number-columns-repeated="254"/>
        </table:table-row>
        <table:table-row table:style-name="ro4" table:number-rows-repeated="65527">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2" svg:font-family="Tahoma"/>
    <style:font-face style:name="Arial2" svg:font-family="Arial"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5" number:min-integer-digits="1"/>
    </number:number-style>
    <number:number-style style:name="N120">
      <number:number number:decimal-places="4" number:min-integer-digits="1"/>
    </number:number-style>
    <number:number-style style:name="N121">
      <number:number number:decimal-places="3" number:min-integer-digits="1"/>
    </number:number-style>
    <number:number-style style:name="N122P0" style:volatile="true">
      <number:text> </number:text>
      <number:number number:decimal-places="1" number:min-integer-digits="1" number:grouping="true"/>
      <number:text> € </number:text>
    </number:number-style>
    <number:number-style style:name="N122P1" style:volatile="true">
      <number:text>-</number:text>
      <number:number number:decimal-places="1" number:min-integer-digits="1" number:grouping="true"/>
      <number:text> € </number:text>
    </number:number-style>
    <number:number-style style:name="N122P2" style:volatile="true">
      <number:text> -</number:text>
      <number:number number: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0" number:min-integer-digits="1" number:grouping="true"/>
      <number:text>   </number:text>
    </number:number-style>
    <number:number-style style:name="N124">
      <number:number number:decimal-places="0" number:min-integer-digits="1" number:grouping="true"/>
      <number:text> €</number:text>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fo:font-size="12pt"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4"/>
    <style:style style:name="Excel_5f_BuiltIn_5f_Hyperlink" style:display-name="Excel_BuiltIn_Hyperlink" style:family="table-cell" style:parent-style-name="Default">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Excel_5f_BuiltIn_5f_Comma" style:display-name="Excel_BuiltIn_Comma" style:family="table-cell" style:parent-style-name="Default" style:data-style-name="N113"/>
    <style:style style:name="Excel_5f_BuiltIn_5f_Currency" style:display-name="Excel_BuiltIn_Currency" style:family="table-cell" style:parent-style-name="Default" style:data-style-name="N114"/>
    <draw:marker draw:name="Extrémité_20_de_20_ligne_20_1" draw:display-name="Extrémité de ligne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14">14/12/2008</text:date>, <text:time>12:23:2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pm3">
      <style:header style:display="false"/>
      <style:header-left style:display="false"/>
      <style:footer style:display="false"/>
      <style:footer-left style:display="false"/>
    </style:master-page>
    <style:master-page style:name="PageStyle_5f_Feuil2" style:display-name="PageStyle_Feuil2" style:page-layout-name="pm3">
      <style:header style:display="false"/>
      <style:header-left style:display="false"/>
      <style:footer style:display="false"/>
      <style:footer-left style:display="false"/>
    </style:master-page>
    <style:master-page style:name="PageStyle_5f_Feuil3" style:display-name="PageStyle_Feuil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René</meta:initial-creator>
    <meta:creation-date>2007-12-26T16:33:20</meta:creation-date>
    <dc:date>2008-12-14T12:23:19</dc:date>
    <meta:editing-cycles>0</meta:editing-cycles>
    <meta:editing-duration>PT0S</meta:editing-duration>
    <meta:user-defined meta:name="Info 1"/>
    <meta:user-defined meta:name="Info 2"/>
    <meta:user-defined meta:name="Info 3"/>
    <meta:user-defined meta:name="Info 4"/>
    <meta:user-defined meta:name="_EmailSubject" meta:value-type="string">retraite commenté</meta:user-defined>
    <meta:user-defined meta:name="_AuthorEmail" meta:value-type="string">martine.puylausic@wanadoo.fr</meta:user-defined>
    <meta:user-defined meta:name="_AuthorEmailDisplayName" meta:value-type="string">Martine Martel</meta:user-defined>
    <meta:user-defined meta:name="_ReviewingToolsShownOnce" meta:value-type="string"/>
    <meta:user-defined meta:name="_PreviousAdHocReviewCycleID" meta:value-type="integer">-650929171</meta:user-defined>
    <meta:user-defined meta:name="_AdHocReviewCycleID" meta:value-type="integer">168814990</meta:user-defined>
    <meta:document-statistic meta:table-count="3" meta:cell-count="207"/>
  </office:meta>
</office:document-meta>
</file>