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ire inscription stages juillet 2018</text:p>
      <text:p text:style-name="P1"/>
      <text:p text:style-name="P1"/>
      <text:p text:style-name="P3">Choix du stage</text:p>
      <text:p text:style-name="P3">(entourez le stage choisi)</text:p>
      <text:p text:style-name="P3"/>
      <text:p text:style-name="P5">Stage enfant arts plastiques du 10 au 12 juillet 2018</text:p>
      <text:p text:style-name="P5"/>
      <text:p text:style-name="P5">Stage manga ado du 16 au 18 juillet 2018</text:p>
      <text:p text:style-name="P1"/>
      <text:p text:style-name="P1"/>
      <text:p text:style-name="P1"/>
      <text:p text:style-name="P3">Nom/prénom de l'enfant :</text:p>
      <text:p text:style-name="P3"/>
      <text:p text:style-name="P3">Age de l'enfant :</text:p>
      <text:p text:style-name="P3"/>
      <text:p text:style-name="P3"/>
      <text:p text:style-name="P3">Adresse postale des parents :</text:p>
      <text:p text:style-name="P3"/>
      <text:p text:style-name="P3"/>
      <text:p text:style-name="P3"/>
      <text:p text:style-name="P3">Adresse mail pour tout contact :</text:p>
      <text:p text:style-name="P3"/>
      <text:p text:style-name="P3"/>
      <text:p text:style-name="P4">Numéro à contacter en cas d'urgence :</text:p>
      <text:p text:style-name="P1"/>
      <text:p text:style-name="P1"/>
      <text:p text:style-name="P1"/>
      <text:p text:style-name="P1"/>
      <text:p text:style-name="P1">Stage réglé par :</text:p>
      <text:p text:style-name="P1">(champ réservé à l'association)</text:p>
      <text:p text:style-name="P1"/>
      <text:p text:style-name="P1"/>
      <text:p text:style-name="P1"/>
      <text:p text:style-name="P1">Fait le :</text:p>
      <text:p text:style-name="P1">A:</text:p>
      <text:p text:style-name="P1"/>
      <text:p text:style-name="P1"/>
      <text:p text:style-name="P1"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</meta:initial-creator>
    <meta:creation-date>2018-05-15T10:32:15.66</meta:creation-date>
    <meta:document-statistic meta:table-count="0" meta:image-count="0" meta:object-count="0" meta:page-count="1" meta:paragraph-count="15" meta:word-count="71" meta:character-count="384"/>
    <dc:date>2018-05-15T10:37:54.53</dc:date>
    <dc:creator>Florence </dc:creator>
    <meta:editing-duration>PT5M39S</meta:editing-duration>
    <meta:editing-cycles>1</meta:editing-cycles>
    <meta:generator>OpenOffice/4.1.2$Win32 OpenOffice.org_project/412m3$Build-9782</meta:generator>
  </office:meta>
</office:document-meta>
</file>