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fr" fo:country="FR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language="fr" fo:country="FR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5pt" fo:language="fr" fo:country="FR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font-size="15pt" fo:language="en" fo:country="US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fo:font-size="32pt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trip in Tunisia</text:p>
      <text:p text:style-name="P1"/>
      <text:p text:style-name="P2"/>
      <text:p text:style-name="P2"/>
      <text:p text:style-name="P2"><text:s text:c="3"/>I have been to Tunisia 2 <text:span text:style-name="T2">years ago . <text:s text:c="2"/>We visited the different museums .</text:span></text:p>
      <text:p text:style-name="P2"><text:span text:style-name="T2"/></text:p>
      <text:p text:style-name="P2"><text:span text:style-name="T2"><text:s text:c="3"/>We <text:s/>swam in the see . <text:s text:c="2"/>I climbed the mountain . It was exciting and it was</text:span></text:p>
      <text:p text:style-name="P2"><text:span text:style-name="T2"/></text:p>
      <text:p text:style-name="P2"><text:span text:style-name="T2"><text:s text:c="4"/>risky but it <text:s/>was very funny . <text:s text:c="3"/>We visited the park . We saw camels . </text:span></text:p>
      <text:p text:style-name="P2"><text:span text:style-name="T2"/></text:p>
      <text:p text:style-name="P2"><text:span text:style-name="T2"><text:s text:c="4"/>We sleeped in a big hostel . <text:s text:c="2"/>His name is “ Hôtel des Hiboux”. </text:span></text:p>
      <text:p text:style-name="P2"><text:span text:style-name="T2"/></text:p>
      <text:p text:style-name="P2"><text:span text:style-name="T2"><text:s text:c="4"/>We went in the plane and we came back to France . <text:s/>It was a very, very,</text:span></text:p>
      <text:p text:style-name="P2"><text:span text:style-name="T2"><text:s text:c="4"/></text:span></text:p>
      <text:p text:style-name="P2"><text:span text:style-name="T2"><text:s text:c="4"/>very good trip , especially the camels . <text:s/>The plane is really exciting</text:span></text:p>
      <text:p text:style-name="P2"><text:span text:style-name="T2"/></text:p>
      <text:p text:style-name="P2"><text:span text:style-name="T2"><text:s text:c="4"/>but it moves a lot .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<text:span text:style-name="T3"><draw:frame draw:style-name="fr1" draw:name="images1" text:anchor-type="as-char" svg:width="10.583cm" svg:height="7.938cm" draw:z-index="0"><draw:image xlink:href="http://www.voyages-cardetour.fr/wp-content/uploads/2008/11/tunisie.jpg" xlink:type="simple" xlink:show="embed" xlink:actuate="onLoad"/></draw:frame></text:span><text:span text:style-name="T3"> <text:s text:c="16"/></text:span><text:span text:style-name="T2"><text:s/></text:span><text:span text:style-name="T3"><text:s text:c="64"/></text:span><text:span text:style-name="T7"><text:s text:c="9"/></text:span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6T18:56:25.54</meta:creation-date>
    <dc:date>2011-06-16T19:24:41.98</dc:date>
    <meta:editing-duration>PT11M3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102" meta:character-count="586"/>
  </office:meta>
</office:document-meta>
</file>