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ed1b" officeooo:paragraph-rsid="0011ed1b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ed1b" officeooo:paragraph-rsid="0011ed1b" style:font-weight-asian="bold" style:font-weight-complex="bold"/>
    </style:style>
    <style:style style:name="P3" style:family="paragraph" style:parent-style-name="Text_20_body">
      <style:text-properties officeooo:rsid="0011ed1b" officeooo:paragraph-rsid="0011ed1b"/>
    </style:style>
    <style:style style:name="P4" style:family="paragraph" style:parent-style-name="Text_20_body">
      <style:paragraph-properties fo:text-align="end" style:justify-single-word="false"/>
      <style:text-properties fo:color="#ff00cc" fo:font-style="italic" fo:font-weight="bold" officeooo:rsid="0011ed1b" officeooo:paragraph-rsid="0011ed1b" fo:background-color="transparent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cao aux céréales pour bébé maison</text:p>
      <text:p text:style-name="P1"/>
      <text:p text:style-name="P3"><text:span text:style-name="Strong_20_Emphasis"><text:span text:style-name="T1">Ingrédients</text:span></text:span> : (pour 150 g de cacao soit un pot à confiture en verre)</text:p>
      <text:p text:style-name="Text_20_body">- 80 g de cacao amer en poudre non sucré (Van Houten)<text:line-break/>- 50 g de sucre roux<text:line-break/>- 25 g de flocons d'avoine<text:line-break/>- 1 demi càc de vanille en poudre (facultatif)</text:p>
      <text:p text:style-name="Text_20_body"><text:span text:style-name="Strong_20_Emphasis"><text:span text:style-name="T1">Recette</text:span></text:span> :</text:p>
      <text:p text:style-name="Text_20_body">Mixez le sucre roux et les flocons d'avoine. Mélangez la poudre obtenue au cacao amer en poudre et ajoutez la vanille en poudre. Mélangez à l'aide d'une cuillère et versez dans un bocal en verre.</text:p>
      <text:p text:style-name="Text_20_body">Ce cacao est très chocolaté, pour un biberon de 200 ml (ou un bol), mettez qu'une seule cuillerée.</text:p>
      <text:p text:style-name="P4">http://mevoicimaman.canalblog.com/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14:36:56.839000000</meta:creation-date>
    <dc:date>2018-02-11T14:38:10.513000000</dc:date>
    <meta:editing-duration>PT1M15S</meta:editing-duration>
    <meta:editing-cycles>1</meta:editing-cycles>
    <meta:document-statistic meta:table-count="0" meta:image-count="0" meta:object-count="0" meta:page-count="1" meta:paragraph-count="7" meta:word-count="109" meta:character-count="587" meta:non-whitespace-character-count="485"/>
    <meta:generator>LibreOffice/4.3.1.2$Windows_x86 LibreOffice_project/958349dc3b25111dbca392fbc281a05559ef6848</meta:generator>
  </office:meta>
</office:document-meta>
</file>