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>
      <style:graphic-properties style:protect="size"/>
    </style:style>
    <style:style style:name="pr1" style:family="presentation" style:parent-style-name="Standard-title">
      <style:graphic-properties draw:auto-grow-height="true" fo:min-height="3.507cm"/>
    </style:style>
    <style:style style:name="pr2" style:family="presentation" style:parent-style-name="Standard-outline1">
      <style:graphic-properties draw:auto-grow-height="true" fo:min-height="13.86cm"/>
    </style:style>
    <style:style style:name="pr3" style:family="presentation" style:parent-style-name="Standard-notes">
      <style:graphic-properties draw:fill-color="#ffffff" draw:auto-grow-height="true" fo:min-height="13.365cm"/>
    </style:style>
    <style:style style:name="pr4" style:family="presentation" style:parent-style-name="Standard-title">
      <style:graphic-properties fo:min-height="3.256cm"/>
    </style:style>
    <style:style style:name="pr5" style:family="presentation" style:parent-style-name="Standard-outline1">
      <style:graphic-properties fo:min-height="13.609cm"/>
    </style:style>
    <style:style style:name="pr6" style:family="presentation" style:parent-style-name="Standard-notes">
      <style:graphic-properties draw:fill-color="#ffffff" fo:min-height="13.114cm"/>
    </style:style>
    <style:style style:name="P1" style:family="paragraph">
      <style:text-properties fo:font-size="20pt"/>
    </style:style>
    <style:style style:name="P2" style:family="paragraph">
      <style:paragraph-properties fo:margin-left="0.635cm" fo:margin-right="0cm" fo:text-indent="-0.635cm"/>
    </style:style>
    <style:style style:name="P3" style:family="paragraph">
      <style:text-properties fo:font-size="14pt" style:font-size-asian="32pt" style:font-size-complex="32pt"/>
    </style:style>
    <style:style style:name="P4" style:family="paragraph">
      <style:paragraph-properties fo:text-align="start"/>
    </style:style>
    <style:style style:name="P5" style:family="paragraph">
      <style:text-properties fo:font-size="14pt" style:font-size-asian="14pt" style:font-size-complex="14pt"/>
    </style:style>
    <style:style style:name="P6" style:family="paragraph">
      <style:text-properties fo:font-size="32pt" style:font-size-asian="32pt" style:font-size-complex="32pt"/>
    </style:style>
    <style:style style:name="P7" style:family="paragraph">
      <style:text-properties fo:font-size="22pt" style:font-size-asian="22pt" style:font-size-complex="22pt"/>
    </style:style>
    <style:style style:name="T1" style:family="text">
      <style:text-properties fo:font-size="20pt" style:text-underline-style="solid" style:text-underline-width="auto" style:text-underline-color="font-color"/>
    </style:style>
    <style:style style:name="T2" style:family="text">
      <style:text-properties fo:font-size="20pt"/>
    </style:style>
    <style:style style:name="T3" style:family="text">
      <style:text-properties fo:font-size="20pt" fo:font-weight="normal" style:font-weight-complex="bold"/>
    </style:style>
    <style:style style:name="T4" style:family="text">
      <style:text-properties fo:font-size="14pt" style:text-underline-style="solid" style:text-underline-width="auto" style:text-underline-color="font-color" fo:font-weight="bold" style:font-size-complex="7.90000009536743pt" style:font-weight-complex="bold"/>
    </style:style>
    <style:style style:name="T5" style:family="text">
      <style:text-properties fo:font-size="14pt" fo:font-style="normal" fo:font-weight="bold" style:font-size-complex="7.90000009536743pt" style:font-weight-complex="normal"/>
    </style:style>
    <style:style style:name="T6" style:family="text">
      <style:text-properties fo:font-size="14pt" fo:font-style="normal" fo:font-weight="bold" style:font-size-complex="7.90000009536743pt" style:font-weight-complex="bold"/>
    </style:style>
    <style:style style:name="T7" style:family="text">
      <style:text-properties fo:font-size="14pt" fo:font-style="normal" fo:font-weight="normal" style:font-size-complex="7.90000009536743pt" style:font-weight-complex="bold"/>
    </style:style>
    <style:style style:name="T8" style:family="text">
      <style:text-properties fo:font-size="15pt" fo:font-style="normal" fo:font-weight="bold" style:font-size-complex="7.90000009536743pt" style:font-weight-complex="bold"/>
    </style:style>
    <style:style style:name="T9" style:family="text">
      <style:text-properties fo:font-size="14pt" fo:font-style="normal" fo:font-weight="normal" style:font-size-complex="7.90000009536743pt" style:font-style-complex="italic" style:font-weight-complex="bold"/>
    </style:style>
    <style:style style:name="T10" style:family="text">
      <style:text-properties fo:font-family="Arial" style:font-family-generic="swiss" style:font-pitch="variable" fo:font-size="14pt" fo:font-style="normal" fo:font-weight="normal" style:font-size-complex="7.90000009536743pt" style:font-weight-complex="bold"/>
    </style:style>
    <style:style style:name="T11" style:family="text">
      <style:text-properties fo:font-family="Arial" style:font-family-generic="swiss" style:font-pitch="variable" fo:font-size="14pt" fo:language="en" fo:country="US" fo:font-style="normal" fo:font-weight="normal" style:font-size-complex="7.90000009536743pt" style:font-weight-complex="bold"/>
    </style:style>
    <style:style style:name="T12" style:family="text">
      <style:text-properties fo:font-size="14pt" fo:font-style="normal" fo:font-weight="bold" style:font-size-asian="32pt" style:font-size-complex="7.90000009536743pt" style:font-weight-complex="bold"/>
    </style:style>
    <style:style style:name="T13" style:family="text">
      <style:text-properties fo:font-size="14pt" fo:font-style="italic" fo:font-weight="normal" style:font-size-complex="7.90000009536743pt" style:font-weight-complex="bold"/>
    </style:style>
    <style:style style:name="T14" style:family="text">
      <style:text-properties fo:font-size="14pt" fo:font-style="italic" fo:font-weight="normal" style:font-size-complex="7.90000009536743pt" style:font-style-complex="italic" style:font-weight-complex="bold"/>
    </style:style>
    <style:style style:name="T15" style:family="text">
      <style:text-properties fo:font-size="15pt" fo:font-style="normal" style:text-underline-style="none" fo:font-weight="bold" style:font-size-complex="7.90000009536743pt" style:font-weight-complex="bold"/>
    </style:style>
    <style:style style:name="T16" style:family="text">
      <style:text-properties fo:font-size="15pt" fo:font-style="normal" style:text-underline-style="solid" style:text-underline-width="auto" style:text-underline-color="font-color" fo:font-weight="bold" style:font-size-complex="7.90000009536743pt" style:font-weight-complex="bold"/>
    </style:style>
    <style:style style:name="T17" style:family="text">
      <style:text-properties fo:font-size="14pt" style:font-size-asian="32pt" style:font-size-complex="32pt"/>
    </style:style>
    <style:style style:name="T18" style:family="text">
      <style:text-properties fo:font-size="14pt" fo:font-weight="bold" style:font-size-asian="32pt" style:font-size-complex="32pt"/>
    </style:style>
    <style:style style:name="T19" style:family="text">
      <style:text-properties fo:font-size="14pt" style:text-underline-style="solid" style:text-underline-width="auto" style:text-underline-color="font-color" fo:font-weight="bold" style:font-size-asian="32pt" style:font-size-complex="32pt"/>
    </style:style>
    <style:style style:name="T20" style:family="text">
      <style:text-properties fo:font-size="16pt" style:text-underline-style="solid" style:text-underline-width="auto" style:text-underline-color="font-color" fo:font-weight="bold" style:font-size-asian="16pt" style:font-size-complex="16pt"/>
    </style:style>
    <style:style style:name="T21" style:family="text">
      <style:text-properties fo:font-size="14pt" style:text-underline-style="solid" style:text-underline-width="auto" style:text-underline-color="font-color" style:font-size-asian="32pt" style:font-size-complex="32pt"/>
    </style:style>
    <style:style style:name="T22" style:family="text">
      <style:text-properties fo:font-size="14pt" fo:font-style="italic" fo:font-weight="bold" style:font-size-asian="32pt" style:font-style-asian="italic" style:font-size-complex="32pt" style:font-style-complex="italic"/>
    </style:style>
    <style:style style:name="T23" style:family="text">
      <style:text-properties fo:font-size="14pt" fo:font-weight="normal" style:font-size-asian="32pt" style:font-size-complex="32pt"/>
    </style:style>
    <style:style style:name="T24" style:family="text">
      <style:text-properties fo:font-size="14pt" fo:font-weight="bold" style:font-size-asian="14pt" style:font-weight-asian="bold" style:font-size-complex="14pt" style:font-weight-complex="bold"/>
    </style:style>
    <style:style style:name="T25" style:family="text">
      <style:text-properties fo:font-size="14pt" style:font-size-asian="14pt" style:font-size-complex="14pt"/>
    </style:style>
    <style:style style:name="T26" style:family="text">
      <style:text-properties fo:font-size="14pt" fo:font-style="italic" style:font-size-asian="14pt" style:font-style-asian="italic" style:font-size-complex="14pt" style:font-style-complex="italic"/>
    </style:style>
    <style:style style:name="T27" style:family="text">
      <style:text-properties fo:font-size="32pt" style:text-underline-style="solid" style:text-underline-width="auto" style:text-underline-color="font-color" style:font-size-asian="32pt" style:font-size-complex="32pt"/>
    </style:style>
    <style:style style:name="T28" style:family="text">
      <style:text-properties fo:font-size="32pt" style:font-size-asian="32pt" style:font-size-complex="32pt"/>
    </style:style>
    <style:style style:name="T29" style:family="text">
      <style:text-properties fo:font-size="18pt" style:font-size-asian="18pt" style:font-size-complex="18pt"/>
    </style:style>
    <style:style style:name="T30" style:family="text">
      <style:text-properties fo:font-size="18pt" style:text-underline-style="none" fo:font-weight="bold" style:font-size-asian="18pt" style:font-weight-asian="bold" style:font-size-complex="18pt" style:font-weight-complex="bold"/>
    </style:style>
    <style:style style:name="T31" style:family="text">
      <style:text-properties fo:font-size="18pt" fo:font-weight="bold" style:font-size-asian="18pt" style:font-weight-asian="bold" style:font-size-complex="18pt" style:font-weight-complex="bold"/>
    </style:style>
    <style:style style:name="T32" style:family="text">
      <style:text-properties fo:font-size="18pt" fo:font-style="italic" style:font-size-asian="18pt" style:font-style-asian="italic" style:font-size-complex="18pt" style:font-style-complex="italic"/>
    </style:style>
    <style:style style:name="T33" style:family="text">
      <style:text-properties fo:font-size="18pt" fo:font-style="italic" style:text-underline-style="solid" style:text-underline-width="auto" style:text-underline-color="font-color" style:font-size-asian="18pt" style:font-style-asian="italic" style:font-size-complex="18pt" style:font-style-complex="italic"/>
    </style:style>
    <style:style style:name="T34" style:family="text">
      <style:text-properties fo:font-size="18pt" style:text-underline-style="solid" style:text-underline-width="auto" style:text-underline-color="font-color" style:font-size-asian="18pt" style:font-size-complex="18pt"/>
    </style:style>
    <style:style style:name="T35" style:family="text">
      <style:text-properties fo:font-size="22pt" style:font-size-asian="22pt" style:font-size-complex="2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JCM 02/2013</presentation:footer-decl>
      <draw:page draw:name="page1" draw:style-name="dp1" draw:master-page-name="Standard" presentation:presentation-page-layout-name="AL1T1" presentation:use-footer-name="ftr1">
        <office:forms form:automatic-focus="false" form:apply-design-mode="false"/>
        <draw:frame draw:style-name="gr1" draw:layer="layout" svg:width="0.502cm" svg:height="1.204cm" svg:x="10.5cm" svg:y="1cm">
          <draw:text-box>
            <text:p/>
          </draw:text-box>
        </draw:frame>
        <draw:frame draw:style-name="gr1" draw:layer="layout" svg:width="0.502cm" svg:height="1.204cm" svg:x="0cm" svg:y="0.435cm">
          <draw:text-box>
            <text:p/>
          </draw:text-box>
        </draw:frame>
        <draw:frame presentation:style-name="pr1" draw:text-style-name="P1" draw:layer="layout" svg:width="25.199cm" svg:height="3.507cm" svg:x="1.4cm" svg:y="0.837cm" presentation:class="title" presentation:user-transformed="true">
          <draw:text-box>
            <text:p><text:span text:style-name="T1">Le ''rituel'' comme solution pour canaliser la relation pédagogique</text:span><text:span text:style-name="T2"><text:line-break/></text:span><text:span text:style-name="T3"> (=&gt; sécuriser le lien élève/professeur grâce à des formes d'habitudes)</text:span></text:p>
          </draw:text-box>
        </draw:frame>
        <draw:frame presentation:style-name="pr2" draw:layer="layout" svg:width="25.199cm" svg:height="13.86cm" svg:x="1.5cm" svg:y="5.14cm" presentation:class="outline" presentation:user-transformed="true">
          <draw:text-box>
            <text:list text:style-name="L2">
              <text:list-header>
                <text:p><text:s text:c="2"/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" presentation:use-footer-name="ftr1">
        <office:forms form:automatic-focus="false" form:apply-design-mode="false"/>
        <draw:frame draw:style-name="gr1" draw:layer="layout" svg:width="0.502cm" svg:height="1.204cm" svg:x="10.5cm" svg:y="1cm">
          <draw:text-box>
            <text:p/>
          </draw:text-box>
        </draw:frame>
        <draw:frame draw:style-name="gr1" draw:layer="layout" svg:width="0.502cm" svg:height="1.204cm" svg:x="0cm" svg:y="0.435cm">
          <draw:text-box>
            <text:p/>
          </draw:text-box>
        </draw:frame>
        <draw:frame presentation:style-name="pr1" draw:text-style-name="P1" draw:layer="layout" svg:width="25.199cm" svg:height="3.507cm" svg:x="1.4cm" svg:y="0.837cm" presentation:class="title" presentation:user-transformed="true">
          <draw:text-box>
            <text:p><text:span text:style-name="T1">Le ''rituel'' comme solution pour canaliser la relation pédagogique</text:span><text:span text:style-name="T2"><text:line-break/></text:span><text:span text:style-name="T3"> (=&gt; sécuriser le lien élève/professeur grâce à des formes d'habitudes)</text:span></text:p>
          </draw:text-box>
        </draw:frame>
        <draw:frame presentation:style-name="pr2" draw:layer="layout" svg:width="25.199cm" svg:height="13.86cm" svg:x="1.5cm" svg:y="5.14cm" presentation:class="outline" presentation:user-transformed="true">
          <draw:text-box>
            <text:p text:style-name="P2"><text:span text:style-name="T4">I) Notions préalables : le modèle... la distance et la proximité... et les limites de la séduction</text:span></text:p>
            <text:p text:style-name="P2"><text:span text:style-name="T5">a) Le</text:span><text:span text:style-name="T6"> modèle : une chose bénéfique</text:span></text:p>
            <text:p text:style-name="P2"><text:span text:style-name="T7"><text:s text:c="4"/></text:span><text:span text:style-name="T7">En étant un modèle pour son élève, l'éducateur stimule l'élève. </text:span></text:p>
            <text:p text:style-name="P2"><text:span text:style-name="T8"/>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" presentation:use-footer-name="ftr1">
        <office:forms form:automatic-focus="false" form:apply-design-mode="false"/>
        <draw:frame draw:style-name="gr1" draw:layer="layout" svg:width="0.502cm" svg:height="1.204cm" svg:x="10.5cm" svg:y="1cm">
          <draw:text-box>
            <text:p/>
          </draw:text-box>
        </draw:frame>
        <draw:frame draw:style-name="gr1" draw:layer="layout" svg:width="0.502cm" svg:height="1.204cm" svg:x="0cm" svg:y="0.435cm">
          <draw:text-box>
            <text:p/>
          </draw:text-box>
        </draw:frame>
        <draw:frame presentation:style-name="pr1" draw:text-style-name="P1" draw:layer="layout" svg:width="25.199cm" svg:height="3.507cm" svg:x="1.4cm" svg:y="0.837cm" presentation:class="title" presentation:user-transformed="true">
          <draw:text-box>
            <text:p><text:span text:style-name="T1">Le ''rituel'' comme solution pour canaliser la relation pédagogique</text:span><text:span text:style-name="T2"><text:line-break/></text:span><text:span text:style-name="T3"> (=&gt; sécuriser le lien élève/professeur grâce à des formes d'habitudes)</text:span></text:p>
          </draw:text-box>
        </draw:frame>
        <draw:frame presentation:style-name="pr2" draw:layer="layout" svg:width="25.199cm" svg:height="13.86cm" svg:x="1.5cm" svg:y="5.14cm" presentation:class="outline" presentation:user-transformed="true">
          <draw:text-box>
            <text:p text:style-name="P2"><text:span text:style-name="T4">I) Notions préalables : le modèle... la distance et la proximité... et les limites de la séduction</text:span></text:p>
            <text:p text:style-name="P2"><text:span text:style-name="T5">a) Le</text:span><text:span text:style-name="T6"> modèle : une chose bénéfique</text:span></text:p>
            <text:p text:style-name="P2"><text:span text:style-name="T7"><text:s text:c="4"/></text:span><text:span text:style-name="T7">En étant un modèle pour son élève, l'éducateur stimule l'élève. </text:span></text:p>
            <text:p text:style-name="P2"><text:span text:style-name="T6">b) La distance et la proximité : réunies, elles sont bénéfiques elles aussi</text:span></text:p>
            <text:p text:style-name="P2"><text:span text:style-name="T7"><text:s text:c="4"/></text:span><text:span text:style-name="T7">L'enseignant favorise l'acte d'apprendre </text:span><text:span text:style-name="T9">en faisant varier la distance</text:span><text:span text:style-name="T7"> entre son élève et lui : </text:span></text:p>
            <text:p><text:span text:style-name="T7"><text:s text:c="12"/>–</text:span><text:span text:style-name="T10"> </text:span><text:span text:style-name="T11">par la proximité,</text:span><text:span text:style-name="T7"> </text:span><text:span text:style-name="T12">l'élève pourra s'imaginer qu'il sera capable un jour d'être comme le professeur, </text:span></text:p>
            <text:p text:style-name="P2"><text:span text:style-name="T7"><text:s text:c="7"/></text:span><text:span text:style-name="T10"><text:s text:c="5"/>– </text:span><text:span text:style-name="T11">alors que par l'instauration d'une distance se crée </text:span><text:span text:style-name="T7">une </text:span><text:span text:style-name="T12">admiration qui génère de l'émulation. </text:span></text:p>
            <text:p text:style-name="P2"><text:span text:style-name="T8"/></text:p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" presentation:use-footer-name="ftr1">
        <office:forms form:automatic-focus="false" form:apply-design-mode="false"/>
        <draw:frame draw:style-name="gr1" draw:layer="layout" svg:width="0.502cm" svg:height="1.204cm" svg:x="10.5cm" svg:y="1cm">
          <draw:text-box>
            <text:p/>
          </draw:text-box>
        </draw:frame>
        <draw:frame draw:style-name="gr1" draw:layer="layout" svg:width="0.502cm" svg:height="1.204cm" svg:x="0cm" svg:y="0.435cm">
          <draw:text-box>
            <text:p/>
          </draw:text-box>
        </draw:frame>
        <draw:frame presentation:style-name="pr1" draw:text-style-name="P1" draw:layer="layout" svg:width="25.199cm" svg:height="3.507cm" svg:x="1.4cm" svg:y="0.837cm" presentation:class="title" presentation:user-transformed="true">
          <draw:text-box>
            <text:p><text:span text:style-name="T1">Le ''rituel'' comme solution pour canaliser la relation pédagogique</text:span><text:span text:style-name="T2"><text:line-break/></text:span><text:span text:style-name="T3"> (=&gt; sécuriser le lien élève/professeur grâce à des formes d'habitudes)</text:span></text:p>
          </draw:text-box>
        </draw:frame>
        <draw:frame presentation:style-name="pr2" draw:layer="layout" svg:width="25.199cm" svg:height="13.953cm" svg:x="1.5cm" svg:y="5.14cm" presentation:class="outline" presentation:user-transformed="true">
          <draw:text-box>
            <text:p text:style-name="P2"><text:span text:style-name="T4">I) Notions préalables : le modèle... la distance et la proximité... et les limites de la séduction</text:span></text:p>
            <text:p text:style-name="P2"><text:span text:style-name="T5">a) Le</text:span><text:span text:style-name="T6"> modèle : une chose bénéfique</text:span></text:p>
            <text:p text:style-name="P2"><text:span text:style-name="T7"><text:s text:c="4"/></text:span><text:span text:style-name="T7">En étant un modèle pour son élève, l'éducateur </text:span><text:span text:style-name="T13">stimule</text:span><text:span text:style-name="T7"> l'élève. </text:span></text:p>
            <text:p text:style-name="P2"><text:span text:style-name="T6">b) La distance et la proximité : réunies, elles sont bénéfiques elles aussi</text:span></text:p>
            <text:p text:style-name="P2"><text:span text:style-name="T7"><text:s text:c="4"/></text:span><text:span text:style-name="T7">L'enseignant favorise l'acte d'apprendre </text:span><text:span text:style-name="T9">en faisant</text:span><text:span text:style-name="T14"> varier la distance</text:span><text:span text:style-name="T7"> entre son élève et lui : </text:span></text:p>
            <text:p><text:span text:style-name="T7"><text:s text:c="12"/>–</text:span><text:span text:style-name="T10"> </text:span><text:span text:style-name="T11">par la proximité,</text:span><text:span text:style-name="T6"> l'élève pourra s'imaginer qu'il sera capable un jour d'être comme le professeur</text:span><text:span text:style-name="T7">, </text:span></text:p>
            <text:p text:style-name="P2"><text:span text:style-name="T7"><text:s text:c="7"/></text:span><text:span text:style-name="T10"><text:s text:c="5"/>– </text:span><text:span text:style-name="T11">alors que par l'instauration d'une distance se crée </text:span><text:span text:style-name="T7">une </text:span><text:span text:style-name="T6">admiration qui génère de l'émulation</text:span><text:span text:style-name="T7">. </text:span></text:p>
            <text:p text:style-name="P2"><text:span text:style-name="T6">c) <text:s/>Les limites de la séduction : la médiatisation du Savoir</text:span></text:p>
            <text:p text:style-name="P2"><text:span text:style-name="T7"><text:s text:c="5"/></text:span><text:span text:style-name="T7">Désir d'être à l'image du professeur, affinités, admiration... certes ce sont des facteurs d'émulation.</text:span></text:p>
            <text:p text:style-name="P2"><text:span text:style-name="T7"><text:s text:c="5"/></text:span><text:span text:style-name="T7">Mais la relation élève/professeur ne doit pas prendre le pas sur l'acquisition du Savoir, c-à-d sur l'acte <text:s/>d'apprendre. </text:span></text:p>
            <text:p text:style-name="P2"><text:span text:style-name="T7"><text:s text:c="5"/></text:span><text:span text:style-name="T7">Car le but du professeur est de</text:span><text:span text:style-name="T14"> faire apprendre</text:span><text:span text:style-name="T7"> et non</text:span><text:span text:style-name="T13"> </text:span><text:span text:style-name="T14">d'être séduisant</text:span><text:span text:style-name="T9"> </text:span><text:span text:style-name="T7">!</text:span></text:p>
            <text:p text:style-name="P2"><text:span text:style-name="T8"/></text:p>
            <text:p text:style-name="P2"><text:span text:style-name="T15">=&gt; Il faut donc un outil pour canaliser la relation élève/professeur... Meirieu fait appel au </text:span><text:span text:style-name="T16">''rituel''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1" presentation:use-footer-name="ftr1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<text:span text:style-name="T1">Le ''rituel'' comme solution pour canaliser la relation pédagogique</text:span><text:span text:style-name="T2"><text:line-break/></text:span><text:span text:style-name="T3"> (=&gt; sécuriser le lien élève/professeur grâce à des formes d'habitudes)</text:span></text:p>
          </draw:text-box>
        </draw:frame>
        <draw:frame presentation:style-name="pr5" draw:text-style-name="P3" draw:layer="layout" svg:width="25.199cm" svg:height="13.609cm" svg:x="1.4cm" svg:y="4.914cm" presentation:class="outline" presentation:user-transformed="true">
          <draw:text-box>
            <text:list text:style-name="L2">
              <text:list-header>
                <text:p><text:span text:style-name="T17"/></text:p>
              </text:list-header>
              <text:list-item>
                <text:p><text:span text:style-name="T17">Le rituel permet d'</text:span><text:span text:style-name="T18">organiser durablement</text:span><text:span text:style-name="T17"> cette ''distance variable'' entre professeur et élève.</text:span></text:p>
              </text:list-item>
              <text:list-item>
                <text:p><text:span text:style-name="T17">Ce qui caractérise un bon rituel : ''la possibilité pour chacun de s'impliquer et de se rétracter'' p96.</text:span></text:p>
              </text:list-item>
              <text:list-item>
                <text:p><text:span text:style-name="T17">Le rituel s'investit</text:span><text:span text:style-name="T18"> dans l'espace et dans le temps.</text:span></text:p>
                <text:p><text:span text:style-name="T18"/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header>
                                                <text:p><text:span text:style-name="T19"/></text:p>
                                              </text:list-header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  <text:p><text:span text:style-name="T17"/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1" presentation:use-footer-name="ftr1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<text:span text:style-name="T1">Le ''rituel'' comme solution pour canaliser la relation pédagogique</text:span><text:span text:style-name="T2"><text:line-break/></text:span><text:span text:style-name="T3"> (=&gt; sécuriser le lien élève/professeur grâce à des formes d'habitudes)</text:span></text:p>
          </draw:text-box>
        </draw:frame>
        <draw:frame presentation:style-name="pr5" draw:text-style-name="P3" draw:layer="layout" svg:width="25.199cm" svg:height="13.609cm" svg:x="1.4cm" svg:y="4.914cm" presentation:class="outline" presentation:user-transformed="true">
          <draw:text-box>
            <text:list text:style-name="L2">
              <text:list-header>
                <text:p><text:span text:style-name="T17"/></text:p>
              </text:list-header>
              <text:list-item>
                <text:p><text:span text:style-name="T17">Le rituel permet d'</text:span><text:span text:style-name="T18">organiser durablement</text:span><text:span text:style-name="T17"> cette ''distance variable'' entre professeur et élève.</text:span></text:p>
              </text:list-item>
              <text:list-item>
                <text:p><text:span text:style-name="T17">Ce qui caractérise un bon rituel : ''la possibilité pour chacun de s'impliquer et de se rétracter'' p96.</text:span></text:p>
              </text:list-item>
              <text:list-item>
                <text:p><text:span text:style-name="T17">Le rituel s'investit</text:span><text:span text:style-name="T18"> dans l'espace et dans le temps.</text:span></text:p>
                <text:p><text:span text:style-name="T18"/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header>
                                            <text:p><text:span text:style-name="T20">II) Organisation du rituel</text:span></text:p>
                                            <text:list>
                                              <text:list-header>
                                                <text:p><text:span text:style-name="T17"/></text:p>
                                              </text:list-header>
                                            </text:list>
                                          </text:list-header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  <text:p><text:span text:style-name="T17">1) laisser à chacun (prof et élève)</text:span><text:span text:style-name="T18"> un territoire propre</text:span><text:span text:style-name="T17"> (=&gt; une sorte d'espace vital). Grâce à cela le rapport de séduction élève/prof ne pourra jamais prendre le pas sur le reste de la médiation.</text:span></text:p>
                    <text:p><text:span text:style-name="T17"/></text:p>
                  </text:list-item>
                </text:list>
                <text:p><text:span text:style-name="T17"/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1" presentation:use-footer-name="ftr1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<text:span text:style-name="T1">Le ''rituel'' comme solution pour canaliser la relation pédagogique</text:span><text:span text:style-name="T2"><text:line-break/></text:span><text:span text:style-name="T3"> (=&gt; sécuriser le lien élève/professeur grâce à des formes d'habitudes)</text:span></text:p>
          </draw:text-box>
        </draw:frame>
        <draw:frame presentation:style-name="pr5" draw:text-style-name="P3" draw:layer="layout" svg:width="25.199cm" svg:height="13.901cm" svg:x="1.4cm" svg:y="4.914cm" presentation:class="outline" presentation:user-transformed="true">
          <draw:text-box>
            <text:list text:style-name="L2">
              <text:list-header>
                <text:p><text:span text:style-name="T17"/></text:p>
              </text:list-header>
              <text:list-item>
                <text:p><text:span text:style-name="T17">Le rituel permet d'</text:span><text:span text:style-name="T18">organiser durablement</text:span><text:span text:style-name="T17"> cette ''distance variable'' entre professeur et élève.</text:span></text:p>
              </text:list-item>
              <text:list-item>
                <text:p><text:span text:style-name="T17">Ce qui caractérise un bon rituel : ''la possibilité pour chacun de s'impliquer et de se rétracter'' p96.</text:span></text:p>
              </text:list-item>
              <text:list-item>
                <text:p><text:span text:style-name="T17">Le rituel s'investit</text:span><text:span text:style-name="T18"> dans l'espace et dans le temps.</text:span></text:p>
                <text:p><text:span text:style-name="T18"/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header>
                                            <text:p><text:span text:style-name="T20">II) Organisation du rituel</text:span></text:p>
                                            <text:list>
                                              <text:list-header>
                                                <text:p><text:span text:style-name="T17"/></text:p>
                                              </text:list-header>
                                            </text:list>
                                          </text:list-header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  <text:p><text:span text:style-name="T17">1) laisser à chacun (prof et élève)</text:span><text:span text:style-name="T18"> un territoire propre</text:span><text:span text:style-name="T17"> (=&gt; une sorte d'espace vital). Grâce à cela le rapport de séduction élève/prof ne pourra jamais prendre le pas sur le reste de la médiation.</text:span></text:p>
                    <text:p><text:span text:style-name="T17">2) Ce territoire est à la fois </text:span><text:span text:style-name="T18">physique</text:span><text:span text:style-name="T17"> (</text:span><text:span text:style-name="T21">espace</text:span><text:span text:style-name="T17">) et </text:span><text:span text:style-name="T18">psychique</text:span><text:span text:style-name="T17"> (</text:span><text:span text:style-name="T21">temporel</text:span><text:span text:style-name="T17">). Un bon ''timing'' laisse le temps d'apprendre, de faire des erreurs : il laisse son temps à l'apprenant, tout en restant dynamique. Mais un mauvais ''timing'' (=&gt;''uniforme'') est un temps ''désinvesti'' ou bien ''névrotiquement surinvesti'' p97.</text:span></text:p>
                    <text:p><text:span text:style-name="T17">=&gt; il faut donc</text:span><text:span text:style-name="T18"> faire varier la </text:span><text:span text:style-name="T22">captation</text:span><text:span text:style-name="T18"> de l'élève par le professeur :</text:span><text:span text:style-name="T17"> ne jamais mobiliser l'attention toute entière de l'élève sur le prof, ni ne laisser l'élève tout à fait seul dans les difficultés qu'il rencontre.</text:span></text:p>
                    <text:p><text:span text:style-name="T17"/></text:p>
                  </text:list-item>
                </text:list>
                <text:p><text:span text:style-name="T17"/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1" presentation:use-footer-name="ftr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<text:span text:style-name="T1">Le ''rituel'' comme solution pour canaliser la relation pédagogique</text:span><text:span text:style-name="T2"><text:line-break/></text:span><text:span text:style-name="T3"> (=&gt; sécuriser le lien élève/professeur grâce à des formes d'habitudes)</text:span></text:p>
          </draw:text-box>
        </draw:frame>
        <draw:frame presentation:style-name="pr5" draw:text-style-name="P3" draw:layer="layout" svg:width="25.199cm" svg:height="14.48cm" svg:x="1.4cm" svg:y="4.914cm" presentation:class="outline" presentation:user-transformed="true">
          <draw:text-box>
            <text:list text:style-name="L2">
              <text:list-header>
                <text:p><text:span text:style-name="T17"/></text:p>
              </text:list-header>
              <text:list-item>
                <text:p><text:span text:style-name="T17">Le rituel permet d'</text:span><text:span text:style-name="T18">organiser durablement</text:span><text:span text:style-name="T17"> cette ''distance variable'' entre professeur et élève.</text:span></text:p>
              </text:list-item>
              <text:list-item>
                <text:p><text:span text:style-name="T17">Ce qui caractérise un bon rituel : ''la possibilité pour chacun de s'impliquer et de se rétracter'' p96.</text:span></text:p>
              </text:list-item>
              <text:list-item>
                <text:p><text:span text:style-name="T17">Le rituel s'investit</text:span><text:span text:style-name="T18"> dans l'espace et dans le temps.</text:span></text:p>
                <text:p><text:span text:style-name="T18"/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header>
                                            <text:p><text:span text:style-name="T20">II) Organisation du rituel</text:span></text:p>
                                            <text:list>
                                              <text:list-header>
                                                <text:p><text:span text:style-name="T17"/></text:p>
                                              </text:list-header>
                                            </text:list>
                                          </text:list-header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  <text:p><text:span text:style-name="T17">1) laisser à chacun (prof et élève)</text:span><text:span text:style-name="T18"> un territoire propre</text:span><text:span text:style-name="T17"> (=&gt; une sorte d'espace vital). Grâce à cela le rapport de séduction élève/prof ne pourra jamais prendre le pas sur le reste de la médiation.</text:span></text:p>
                    <text:p><text:span text:style-name="T17">2) Ce territoire est à la fois </text:span><text:span text:style-name="T18">physique</text:span><text:span text:style-name="T17"> (</text:span><text:span text:style-name="T21">espace</text:span><text:span text:style-name="T17">) et </text:span><text:span text:style-name="T18">psychique</text:span><text:span text:style-name="T17"> (</text:span><text:span text:style-name="T21">temporel</text:span><text:span text:style-name="T17">). Un bon ''timing'' laisse le temps d'apprendre, de faire des erreurs : il laisse son temps à l'apprenant, tout en restant dynamique. Mais un mauvais ''timing'' (=&gt;''uniforme'') est un temps ''désinvesti'' ou bien ''névrotiquement surinvesti'' p97.</text:span></text:p>
                    <text:p><text:span text:style-name="T17">=&gt; il faut donc</text:span><text:span text:style-name="T18"> faire varier la </text:span><text:span text:style-name="T22">captation</text:span><text:span text:style-name="T18"> de l'élève par le professeur :</text:span><text:span text:style-name="T17"> ne jamais mobiliser l'attention toute entière de l'élève sur le prof, ni ne laisser l'élève tout à fait seul dans les difficultés qu'il rencontre.</text:span></text:p>
                    <text:p><text:span text:style-name="T17">3) Enfin, il ne faut pas de ''débordement d'affection'' ou ''d'irruption de l'agressivité'',</text:span><text:span text:style-name="T18"> car en évitant de céder à l'impulsion on rend possible la réflexion</text:span><text:span text:style-name="T23">. Et </text:span><text:span text:style-name="T17">celle-ci est reine dans l'acte d'apprendre...</text:span></text:p>
                  </text:list-item>
                </text:list>
                <text:p><text:span text:style-name="T17"/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1" presentation:use-footer-name="ftr1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<text:span text:style-name="T1">Le ''rituel'' comme solution pour canaliser la relation pédagogique</text:span><text:span text:style-name="T2"><text:line-break/></text:span><text:span text:style-name="T3"> (=&gt; sécuriser le lien élève/professeur grâce à des formes d'habitudes)</text:span></text:p>
          </draw:text-box>
        </draw:frame>
        <draw:frame presentation:style-name="pr5" draw:text-style-name="P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header>
                                <text:p text:style-name="P4"><text:span text:style-name="T24">III) Les 3 niveaux du rituel nécessaire à la relation pédagogique :</text:span></text:p>
                                <text:p text:style-name="P4"><text:span text:style-name="T25"/></text:p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</text:list>
                <text:p><text:span text:style-name="T25">a) Le rituel d</text:span><text:span text:style-name="T24">'aménagement de l'espace</text:span><text:span text:style-name="T25"> (chacun s'y déploie ou s'y replie)</text:span></text:p>
                <text:p><text:span text:style-name="T25">b) Le rituel de </text:span><text:span text:style-name="T24">répartition du temps</text:span><text:span text:style-name="T25"> (équilibre prise de temps/temps + dynamique)</text:span></text:p>
                <text:p><text:span text:style-name="T25">c) Le rituel de </text:span><text:span text:style-name="T24">codification des comportements</text:span><text:span text:style-name="T25"> (règles tacites garantissant l'équilibre psychique de chacun)</text:span></text:p>
                <text:p><text:span text:style-name="T26">''Nous pensons même qu'il convient que ces rituels fassent l'objet d'une attention explicite et soient présentés, expliqués (…) repris et retravaillés sans cesse'' … par les professeurs et les élèves !</text:span></text:p>
                <text:p><text:span text:style-name="T26">''il n'est pas sûr que, dans ce domaine, les banalités ne soient pas essentielles''.</text:span></text:p>
                <text:p><text:span text:style-name="T24"/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1" presentation:use-footer-name="ftr1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<text:span text:style-name="T1">Le ''rituel'' comme solution pour canaliser la relation pédagogique</text:span><text:span text:style-name="T2"><text:line-break/></text:span><text:span text:style-name="T3"> (=&gt; sécuriser le lien élève/professeur grâce à des formes d'habitudes)</text:span></text:p>
          </draw:text-box>
        </draw:frame>
        <draw:frame presentation:style-name="pr5" draw:text-style-name="P5" draw:layer="layout" svg:width="25.199cm" svg:height="14.463cm" svg:x="1.4cm" svg:y="4.914cm" presentation:class="outline" presentation:user-transformed="true">
          <draw:text-box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header>
                                <text:p text:style-name="P4"><text:span text:style-name="T24">III) Les 3 niveaux du rituel nécessaire à la relation pédagogique :</text:span></text:p>
                                <text:p text:style-name="P4"><text:span text:style-name="T25"/></text:p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</text:list>
                <text:p><text:span text:style-name="T25">a) Le rituel d</text:span><text:span text:style-name="T24">'aménagement de l'espace</text:span><text:span text:style-name="T25"> (chacun s'y déploie ou s'y replie)</text:span></text:p>
                <text:p><text:span text:style-name="T25">b) Le rituel de </text:span><text:span text:style-name="T24">répartition du temps</text:span><text:span text:style-name="T25"> (équilibre prise de temps/temps + dynamique)</text:span></text:p>
                <text:p><text:span text:style-name="T25">c) Le rituel de </text:span><text:span text:style-name="T24">codification des comportements</text:span><text:span text:style-name="T25"> (règles tacites garantissant l'équilibre psychique de chacun)</text:span></text:p>
                <text:p><text:span text:style-name="T26">''Nous pensons même qu'il convient que ces rituels fassent l'objet d'une attention explicite et soient présentés, expliqués (…) repris et retravaillés sans cesse'' … par les professeurs et les élèves !</text:span></text:p>
                <text:p><text:span text:style-name="T26">''il n'est pas sûr que, dans ce domaine, les banalités ne soient pas essentielles''.</text:span></text:p>
                <text:p><text:span text:style-name="T24"/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header>
                                        <text:p><text:span text:style-name="T24">IV) L'évaluation comme ''tierce-réalité''</text:span></text:p>
                                        <text:list>
                                          <text:list-header>
                                            <text:p><text:span text:style-name="T25"/></text:p>
                                          </text:list-header>
                                        </text:list>
                                      </text:list-header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  <text:p><text:span text:style-name="T25">Enfin, </text:span><text:span text:style-name="T24">l'évaluation</text:span><text:span text:style-name="T25"> est utile pour mettre la relation pédagogique à distance, car elle devient une ''tierce-réalité''.</text:span></text:p>
                <text:p><text:span text:style-name="T25">(ce n'est pas l'évaluation au sens de la note (sur 20, sur 6...) mais l'évaluation en tant que mesure/vérification de la connaissance de l'élève par l'élève : savoir que l'on sait... ou savoir que l'on ne sait pas !)</text:span></text:p>
                <text:p><text:span text:style-name="T25">=&gt; Conclusion : pour sécuriser la relation pédagogique il faut créer</text:span><text:span text:style-name="T26"> ''des médiations pour ne pas devenir médium''</text:span><text:span text:style-name="T25"> (p 101). 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1T1" presentation:use-footer-name="ftr1">
        <office:forms form:automatic-focus="false" form:apply-design-mode="false"/>
        <draw:frame presentation:style-name="pr4" draw:text-style-name="P6" draw:layer="layout" svg:width="25.199cm" svg:height="3.256cm" svg:x="1.4cm" svg:y="0.962cm" presentation:class="title" presentation:user-transformed="true">
          <draw:text-box>
            <text:p><text:span text:style-name="T27">Les stratégies d'apprentissage</text:span><text:span text:style-name="T28"> [de l'élève]</text:span></text:p>
          </draw:text-box>
        </draw:frame>
        <draw:frame presentation:style-name="pr5" draw:text-style-name="P7" draw:layer="layout" svg:width="25.199cm" svg:height="13.756cm" svg:x="1.4cm" svg:y="4.914cm" presentation:class="outline" presentation:user-transformed="true">
          <draw:text-box>
            <text:list text:style-name="L2">
              <text:list-item>
                <text:p><text:span text:style-name="T29">Apprendre se fait toujours avec le ''</text:span><text:span text:style-name="T30">déjà-là</text:span><text:span text:style-name="T31">'</text:span><text:span text:style-name="T29">' (ce que connaît déjà l'élève [cf le ''point d'appui''] mais aussi les </text:span><text:span text:style-name="T30">facteurs déterministes sociaux-culturels</text:span><text:span text:style-name="T29">)</text:span></text:p>
              </text:list-item>
              <text:list-item>
                <text:p><text:span text:style-name="T29">Pour cette raison, les stratégies d'apprentissage sont </text:span><text:span text:style-name="T30">individuelles</text:span><text:span text:style-name="T29">.</text:span></text:p>
                <text:p><text:span text:style-name="T29">=&gt; il serait donc abusif d'imposer une méthode unique car,</text:span></text:p>
                <text:p><text:span text:style-name="T29"><text:s/></text:span><text:span text:style-name="T32">''pour effectuer une opération mentale, il y a donc une multitude de stratégies possibles et le choix d'une activité d'acquisition </text:span><text:span text:style-name="T33">facilitera</text:span><text:span text:style-name="T32"> ou </text:span><text:span text:style-name="T33">au contraire</text:span><text:span text:style-name="T32">, rendra </text:span><text:span text:style-name="T33">fort difficile</text:span><text:span text:style-name="T32"> l'usage par le sujet de sa propre stratégie''</text:span><text:span text:style-name="T29">.</text:span></text:p>
              </text:list-item>
              <text:list-item>
                <text:p><text:span text:style-name="T29">Il est donc indispensable de prendre en compte la stratégie du sujet... </text:span><text:span text:style-name="T30">mais il faut la dépasser</text:span><text:span text:style-name="T29">, en l'enrichissant d'autres méthodes.</text:span></text:p>
              </text:list-item>
              <text:list-item>
                <text:p><text:span text:style-name="T29">Grâce à l'évaluation, l'élève mesure son aptitude à atteindre le but demandé : il juge alors de l'efficacité ou non de sa stratégie...</text:span></text:p>
              </text:list-item>
              <text:list-item>
                <text:p><text:span text:style-name="T29">Par</text:span><text:span text:style-name="T34"> </text:span><text:span text:style-name="T30">la réutilisation</text:span><text:span text:style-name="T29"> de la chose nouvellement apprise (</text:span><text:span text:style-name="T30">développement, complexification</text:span><text:span text:style-name="T29">), le professeur élargit les aptitudes de l'élève.</text:span></text:p>
                <text:p><text:span text:style-name="T35"/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ullet_20_Symbols" style:display-name="Bullet Symbols" style:family="graphic">
      <style:paragraph-properties style:text-autospace="none"/>
      <style:text-properties fo:font-family="OpenSymbol, 'Arial Unicode MS'" fo:font-size="12pt" fo:language="en" fo:country="US" style:font-family-asian="OpenSymbol, 'Arial Unicode MS'" style:language-asian="en" style:country-asian="US" style:font-family-complex="OpenSymbol, 'Arial Unicode MS'" style:font-size-complex="12pt"/>
    </style:style>
    <style:style style:name="Numbering_20_Symbols" style:display-name="Numbering Symbols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C Merde</meta:initial-creator>
    <meta:creation-date>2013-02-17T11:14:27.59</meta:creation-date>
    <meta:editing-duration>PT01H35M13S</meta:editing-duration>
    <meta:editing-cycles>5</meta:editing-cycles>
    <dc:date>2013-02-19T12:36:09.45</dc:date>
    <dc:creator>JC Merde</dc:creator>
    <meta:generator>OpenOffice.org/3.2$Win32 OpenOffice.org_project/320m18$Build-9502</meta:generator>
    <meta:document-statistic meta:object-count="73"/>
  </office:meta>
</office:document-meta>
</file>