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FC0000047CDA93E2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padding="0.026cm" fo:border="none" style:mirror="none" fo:clip="rect(3.253cm, 0cm, 1.416cm, 3.59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3cm" draw:fill="solid" draw:fill-color="#ffffff" draw:textarea-horizontal-align="justify" draw:textarea-vertical-align="middle" draw:auto-grow-height="fals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draw:fill="solid" draw:fill-color="#ffffff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9" draw:style-name="gr1" svg:width="12.001cm" svg:height="8cm" svg:x="-0.083cm" svg:y="9.82cm"><text:p/><draw:enhanced-geometry svg:viewBox="0 0 21600 21600" draw:glue-points="10800 0 ?f1 10800 0 21600 10800 21600 21600 21600 ?f7 10800" draw:text-areas="?f1 10800 ?f2 18000 ?f3 7200 ?f4 21600" draw:type="isosceles-triangle" draw:modifiers="10944.303797468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" draw:style-name="gr1" svg:width="8.501cm" svg:height="6.002cm" draw:transform="rotate (3.1415926535892) translate (16.6158333333333cm 16.4376805555556cm)"><text:p/><draw:enhanced-geometry svg:viewBox="0 0 21600 21600" draw:glue-points="10800 0 ?f1 10800 0 21600 10800 21600 21600 21600 ?f7 10800" draw:text-areas="?f1 10800 ?f2 18000 ?f3 7200 ?f4 21600" draw:type="isosceles-triangle" draw:modifiers="10944.303797468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7" draw:style-name="gr2" draw:text-style-name="P2" svg:width="3.001cm" svg:height="3.001cm" svg:x="22.973cm" svg:y="0cm"><text:p/></draw:rect><draw:rect text:anchor-type="paragraph" draw:z-index="6" draw:style-name="gr2" draw:text-style-name="P2" svg:width="3.001cm" svg:height="3.001cm" svg:x="-0.083cm" svg:y="9.497cm"><text:p/></draw:rect><draw:custom-shape text:anchor-type="paragraph" draw:z-index="5" draw:style-name="gr1" svg:width="10cm" svg:height="7.002cm" svg:x="13.642cm" svg:y="10.702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944.303797468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style-name="gr1" svg:width="10cm" svg:height="7.002cm" svg:x="2.471cm" svg:y="0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944.303797468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" draw:style-name="gr1" svg:width="5.501cm" svg:height="3.5cm" draw:transform="rotate (3.1415926535892) translate (26.0579305555556cm 14.2010694444444cm)"><text:p/><draw:enhanced-geometry svg:viewBox="0 0 21600 21600" draw:glue-points="10800 0 ?f1 10800 0 21600 10800 21600 21600 21600 ?f7 10800" draw:text-areas="?f1 10800 ?f2 18000 ?f3 7200 ?f4 21600" draw:type="isosceles-triangle" draw:modifiers="10944.303797468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" draw:style-name="gr1" svg:width="5.501cm" svg:height="3.5cm" draw:transform="rotate (3.1415926535892) translate (5.40102777777778cm 3.61773611111111cm)"><text:p/><draw:enhanced-geometry svg:viewBox="0 0 21600 21600" draw:glue-points="10800 0 ?f1 10800 0 21600 10800 21600 21600 21600 ?f7 10800" draw:text-areas="?f1 10800 ?f2 18000 ?f3 7200 ?f4 21600" draw:type="isosceles-triangle" draw:modifiers="10944.303797468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" draw:style-name="gr1" svg:width="8.501cm" svg:height="6.002cm" draw:transform="rotate (3.1415926535892) translate (17.9316944444444cm 6.00075cm)"><text:p/><draw:enhanced-geometry svg:viewBox="0 0 21600 21600" draw:glue-points="10800 0 ?f1 10800 0 21600 10800 21600 21600 21600 ?f7 10800" draw:text-areas="?f1 10800 ?f2 18000 ?f3 7200 ?f4 21600" draw:type="isosceles-triangle" draw:modifiers="10944.303797468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0" draw:style-name="gr1" svg:width="12.001cm" svg:height="8cm" svg:x="13.582cm" svg:y="0cm"><text:p/><draw:enhanced-geometry svg:viewBox="0 0 21600 21600" draw:glue-points="10800 0 ?f1 10800 0 21600 10800 21600 21600 21600 ?f7 10800" draw:text-areas="?f1 10800 ?f2 18000 ?f3 7200 ?f4 21600" draw:type="isosceles-triangle" draw:modifiers="10944.303797468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section text:style-name="Sect1" text:name="Section1">
        <text:p text:style-name="P1"><draw:frame draw:style-name="fr1" draw:name="Image2" text:anchor-type="as-char" svg:width="12.756cm" svg:height="8.897cm" draw:z-index="10"><draw:image xlink:href="Pictures/10000000000005FC0000047CDA93E283.png" xlink:type="simple" xlink:show="embed" xlink:actuate="onLoad"/></draw:frame><draw:frame draw:style-name="fr1" draw:name="Image1" text:anchor-type="as-char" svg:width="12.756cm" svg:height="8.897cm" draw:z-index="11"><draw:image xlink:href="Pictures/10000000000005FC0000047CDA93E283.png" xlink:type="simple" xlink:show="embed" xlink:actuate="onLoad"/></draw:frame><draw:frame draw:style-name="fr1" draw:name="Image3" text:anchor-type="as-char" svg:width="12.756cm" svg:height="8.897cm" draw:z-index="12"><draw:image xlink:href="Pictures/10000000000005FC0000047CDA93E283.png" xlink:type="simple" xlink:show="embed" xlink:actuate="onLoad"/></draw:frame></text:p>
        <text:p text:style-name="Standard"><draw:frame draw:style-name="fr1" draw:name="Image4" text:anchor-type="as-char" svg:width="12.756cm" svg:height="8.897cm" draw:z-index="13"><draw:image xlink:href="Pictures/10000000000005FC0000047CDA93E283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Claire Dousset</meta:initial-creator>
    <meta:creation-date>2009-12-09T14:45:50</meta:creation-date>
    <dc:creator>Claire Dousset</dc:creator>
    <dc:date>2009-12-09T15:05:09</dc:date>
    <meta:editing-cycles>2</meta:editing-cycles>
    <meta:editing-duration>PT19M20S</meta:editing-duration>
    <meta:document-statistic meta:table-count="0" meta:image-count="4" meta:object-count="0" meta:page-count="2" meta:paragraph-count="2" meta:word-count="0" meta:character-count="4"/>
    <meta:user-defined meta:name="Info 1"/>
    <meta:user-defined meta:name="Info 2"/>
    <meta:user-defined meta:name="Info 3"/>
    <meta:user-defined meta:name="Info 4"/>
  </office:meta>
</office:document-meta>
</file>