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ndalus" svg:font-family="Andalu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4pt" style:font-size-asian="14pt" style:font-size-complex="14pt"/>
    </style:style>
    <style:style style:name="P2" style:family="paragraph" style:parent-style-name="Standard">
      <style:paragraph-properties fo:text-align="justify" style:justify-single-word="false"/>
      <style:text-properties style:font-name="Georgia" fo:font-size="15pt" style:font-size-asian="15pt" style:font-size-complex="15pt"/>
    </style:style>
    <style:style style:name="P3" style:family="paragraph" style:parent-style-name="Standard">
      <style:paragraph-properties fo:text-align="start" style:justify-single-word="false"/>
      <style:text-properties fo:color="#008080" style:font-name="Georgia" fo:font-size="24pt" fo:font-style="italic" style:font-size-asian="24pt" style:font-style-asian="italic" style:font-size-complex="24pt" style:font-style-complex="italic"/>
    </style:style>
    <style:style style:name="P4" style:family="paragraph" style:parent-style-name="Standard">
      <style:paragraph-properties fo:text-align="center" style:justify-single-word="false"/>
      <style:text-properties fo:color="#008080" style:font-name="Georgia" fo:font-size="24pt" fo:font-style="italic" fo:font-weight="bold" style:font-size-asian="24pt" style:font-style-asian="italic" style:font-weight-asian="bold" style:font-size-complex="24pt" style:font-style-complex="italic" style:font-weight-complex="bold"/>
    </style:style>
    <style:style style:name="P5" style:family="paragraph" style:parent-style-name="Standard">
      <style:paragraph-properties fo:text-align="justify" style:justify-single-word="false"/>
      <style:text-properties fo:color="#008080" style:font-name="Georgia"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E venne un uomo...</text:p>
      <text:p text:style-name="P1"/>
      <text:p text:style-name="P1"/>
      <text:p text:style-name="P1"/>
      <text:p text:style-name="P1"/>
      <text:p text:style-name="P1"/>
      <text:p text:style-name="P2">Come un Padre <text:span text:style-name="T1">prodigo di amore</text:span> scrutava l'orizzonte di giorno e di notte: era per inseguire i suoi figli in Brasile, nelle Americhe, distanti chilometri e chilometri di mare... </text:p>
      <text:p text:style-name="P2">Come una madre che raccoglie i propri figli ando' allora a cercarli. A trovarli, finalmente. </text:p>
      <text:p text:style-name="P2">Per dire loro come un fratello che il Dio del povero, dell'orfano, dello straniero non li aveva traditi. Era rimasto con loro. Poveri di ogni dignità. Orfani di una patria perduta. Estranei là dove avevano posato i loro piedi.</text:p>
      <text:p text:style-name="P2"/>
      <text:p text:style-name="P2">Ma non erano soli. Diede loro un segno dell'amore di Dio: dei missionari e delle missionarie proprio per loro e come loro migranti.</text:p>
      <text:p text:style-name="P2">Ormai cio' che lui un tempo ha fatto non importa piu'. La pianta ha dato i suoi frutti. I figli hanno preso il suo nome: <text:span text:style-name="T1">Giovanni Battista Scalabrini.</text:span> </text:p>
      <text:p text:style-name="P2"/>
      <text:p text:style-name="P2">Importante è che tu sei vivo, tra noi. Oggi ancora piu' che mai. E per migliaia e migliaia di uomini, di donne e bambini. Nelle terre d'Europa, dell'Asia, nelle Americhe. E altrove. Perseguitati dalla stessa miseria, colpiti dal medesimo esodo. Lottando da morirne con la stessa speranza. Una sete nell'anima di essere uomini che brucia nelle loro ferite come il sale.</text:p>
      <text:p text:style-name="P2"/>
      <text:p text:style-name="P2">E tu li accompagni. Ancora come un padre, un fratello, una madre o una sorella per loro. In ognuno di noi, missionari e missionarie che viviamo del tuo amore. E del tuo coraggio. Come una eredità.</text:p>
      <text:p text:style-name="P2"/>
      <text:p text:style-name="P2">E con te gridiamo in nome di Dio a quanti oggi hanno bisogno di diventare ancora esseri umani... Loro che hanno perduto una terra. Ma anche a voi. Che non condividete la vostra e la vostra storia, ormai. Come fratelli.</text:p>
      <text:p text:style-name="P5"/>
      <text:p text:style-name="P5">G.B.Scalabrini, vescovo di Piacenza, chiamato <text:span text:style-name="T1">apostolo dei migranti </text:span>per la sua sensibilità e la sua azione nei confronti del fenomeno migratorio dell'Italia di fine secolo e dei primi '9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ndalus" svg:font-family="Andalu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6-07T17:10:48</meta:creation-date>
    <dc:date>2008-06-07T17:28:51</dc:date>
    <meta:editing-cycles>1</meta:editing-cycles>
    <meta:editing-duration>PT18M3S</meta:editing-duration>
    <meta:user-defined meta:name="Info 1"/>
    <meta:user-defined meta:name="Info 2"/>
    <meta:user-defined meta:name="Info 3"/>
    <meta:user-defined meta:name="Info 4"/>
    <meta:document-statistic meta:table-count="0" meta:image-count="0" meta:object-count="0" meta:page-count="1" meta:paragraph-count="10" meta:word-count="304" meta:character-count="1767"/>
  </office:meta>
</office:document-meta>
</file>