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334cm" style:rel-column-width="32131*"/>
    </style:style>
    <style:style style:name="Table1.B" style:family="table-column">
      <style:table-column-properties style:column-width="0.164cm" style:rel-column-width="632*"/>
    </style:style>
    <style:style style:name="Table1.C" style:family="table-column">
      <style:table-column-properties style:column-width="8.5cm" style:rel-column-width="32772*"/>
    </style:style>
    <style:style style:name="Table1.A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4*"/>
    </style:style>
    <style:style style:name="Table2.B" style:family="table-column">
      <style:table-column-properties style:column-width="2.833cm" style:rel-column-width="10923*"/>
    </style:style>
    <style:style style:name="Table2.C" style:family="table-column">
      <style:table-column-properties style:column-width="2.833cm" style:rel-column-width="10921*"/>
    </style:style>
    <style:style style:name="Table2.D" style:family="table-column">
      <style:table-column-properties style:column-width="5.667cm" style:rel-column-width="21847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7" style:family="table-row">
      <style:table-row-properties style:min-row-height="0.665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Table_20_Contents">
      <style:text-properties style:font-name="Times New Roman" style:font-name-asian="Andale Sans UI" style:font-name-complex="Tahoma"/>
    </style:style>
    <style:style style:name="P10" style:family="paragraph" style:parent-style-name="Standard" style:list-style-name="L1"/>
    <style:style style:name="P1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" style:font-name-asian="Andale Sans UI" style:font-name-complex="Tahom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1 : LA SPECIFICITE DE LA POLITIQUE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2">DIMENSION SECONDAIRE OU PRINCIPALE ?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">Aristote </text:p>
          </table:table-cell>
          <table:table-cell table:style-name="Table1.B2" table:number-columns-spanned="2" office:value-type="string">
            <text:p text:style-name="P1">Les sciences sociales </text:p>
          </table:table-cell>
          <table:covered-table-cell/>
        </table:table-row>
        <table:table-row>
          <table:table-cell table:style-name="Table1.A2" office:value-type="string">
            <text:p text:style-name="Table_20_Contents">Dimension fondamentale de la vie sociale</text:p>
          </table:table-cell>
          <table:table-cell table:style-name="Table1.B2" table:number-columns-spanned="2" office:value-type="string">
            <text:p text:style-name="Table_20_Contents">Dimension secondaire car dépourvue d'autonomie</text:p>
          </table:table-cell>
          <table:covered-table-cell/>
        </table:table-row>
        <table:table-row>
          <table:table-cell table:style-name="Table1.B2" table:number-columns-spanned="3" office:value-type="string">
            <text:p text:style-name="Table_20_Contents"><text:span text:style-name="T1">REPONSE DU PROFESSEUR</text:span> : </text:p>
            <text:p text:style-name="Table_20_Contents">"<text:span text:style-name="T5">une telle analyse (dimension secondaire) méconnait les l'objet et les moyens de la politique</text:span>"</text:p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1">Conditionne les autres activités</text:p>
          </table:table-cell>
          <table:covered-table-cell/>
          <table:table-cell table:style-name="Table1.B2" office:value-type="string">
            <text:p text:style-name="P1">Marque le style de la vie en commun </text:p>
          </table:table-cell>
        </table:table-row>
        <table:table-row>
          <table:table-cell table:style-name="Table1.A2" table:number-columns-spanned="2" office:value-type="string">
            <text:p text:style-name="Table_20_Contents">1) Vie conditionnée par la paix (armée ...) </text:p>
            <text:p text:style-name="Table_20_Contents">2) Pratique de la religion // régime pol</text:p>
            <text:p text:style-name="Table_20_Contents">3) Economie libre // régime pol</text:p>
            <text:p text:style-name="Table_20_Contents">4) Liberté de critiquer du juriste </text:p>
            <text:p text:style-name="Table_20_Contents"/>
            <text:p text:style-name="Table_20_Contents">=&gt; WEBER : Monopole légal de la force</text:p>
          </table:table-cell>
          <table:covered-table-cell/>
          <table:table-cell table:style-name="Table1.B2" office:value-type="string">
            <text:p text:style-name="Table_20_Contents">1) Relation administré/administrateur</text:p>
            <text:p text:style-name="Table_20_Contents">2) Chefs d'entreprise / Salarié</text:p>
            <text:p text:style-name="Table_20_Contents">3) contrmaître / ouvrier</text:p>
            <text:p text:style-name="Table_20_Contents">4) maîtres / élèves </text:p>
            <text:p text:style-name="Table_20_Contents"/>
            <text:p text:style-name="Table_20_Contents">=&gt; Trait politique se diffuse dans la vie sociale </text:p>
          </table:table-cell>
        </table:table-row>
        <table:table-row>
          <table:table-cell table:style-name="Table1.B2" table:number-columns-spanned="3" office:value-type="string">
            <text:p text:style-name="Table_20_Contents"><text:span text:style-name="T4">EXEMPLES</text:span> : </text:p>
            <text:p text:style-name="Table_20_Contents">1) La version libérale de la politique = dépolitise des activités // Vie privée ++</text:p>
            <text:p text:style-name="Table_20_Contents">2) La version idéologique de la politique = élève but politique // Ecrase liberté privée</text:p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2">ART OU TECHNIQUE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1">Machiavel = technique</text:p>
          </table:table-cell>
          <table:covered-table-cell/>
          <table:table-cell table:style-name="Table2.C2" table:number-columns-spanned="2" office:value-type="string">
            <text:p text:style-name="P1">Les Anciens = un art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Table_20_Contents">Le Prince a toute liberté de l'usage des moyens</text:p>
          </table:table-cell>
          <table:covered-table-cell/>
          <table:table-cell table:style-name="Table2.C2" table:number-columns-spanned="2" office:value-type="string">
            <text:p text:style-name="Table_20_Contents">Il faut une légitimité </text:p>
          </table:table-cell>
          <table:covered-table-cell/>
        </table:table-row>
        <table:table-row>
          <table:table-cell table:style-name="Table2.C2" table:number-columns-spanned="4" office:value-type="string">
            <text:p text:style-name="P3">REPONSE DU PROFESSEUR :</text:p>
            <text:p text:style-name="Table_20_Contents">"<text:span text:style-name="T5">Cet amoralisme pèche de son propre point de vue ; les hommes ne sont pas d'accord et ne reconnaissent la légitimité d'un régime que sous certaines conditions</text:span>"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FERRERO</text:p>
          </table:table-cell>
          <table:table-cell table:style-name="Table2.A2" table:number-columns-spanned="2" office:value-type="string">
            <text:p text:style-name="P1">ARISTOTE</text:p>
          </table:table-cell>
          <table:covered-table-cell/>
          <table:table-cell table:style-name="Table2.C2" office:value-type="string">
            <text:p text:style-name="P1">MONTESQUIEU / LOCKES</text:p>
          </table:table-cell>
        </table:table-row>
        <table:table-row>
          <table:table-cell table:style-name="Table2.A2" office:value-type="string">
            <text:p text:style-name="Table_20_Contents">- Pv sur des règles reconnues</text:p>
            <text:p text:style-name="Table_20_Contents">- adhésion des gouvernés </text:p>
            <text:p text:style-name="Table_20_Contents">- Coercition provoque révolte</text:p>
            <text:p text:style-name="Table_20_Contents">- Pv fragile du tyran</text:p>
            <text:p text:style-name="Table_20_Contents"/>
            <text:p text:style-name="Table_20_Contents"><text:span text:style-name="T3">Ex</text:span> : </text:p>
            <text:p text:style-name="Table_20_Contents">- Machiavel</text:p>
            <text:p text:style-name="Table_20_Contents">- Britannicus (Néron) </text:p>
            <text:p text:style-name="Table_20_Contents">- Staline (Soljénitsyne) </text:p>
          </table:table-cell>
          <table:table-cell table:style-name="Table2.A2" table:number-columns-spanned="2" office:value-type="string">
            <text:p text:style-name="Table_20_Contents">- Pv tiré Ordre naturel </text:p>
            <text:p text:style-name="Table_20_Contents">- But : Intêrét commun </text:p>
            <text:p text:style-name="Table_20_Contents"/>
            <text:p text:style-name="Table_20_Contents"><text:span text:style-name="T4">PROF</text:span> : </text:p>
            <text:p text:style-name="Table_20_Contents">- Le pv n'est pas un bien à usage privé </text:p>
            <text:p text:style-name="Table_20_Contents">- Politique inséparable de ses fins naturelles </text:p>
            <text:p text:style-name="Table_20_Contents"/>
            <text:p text:style-name="P3">2 THEORIES </text:p>
            <text:p text:style-name="Table_20_Contents">1) Théorie bien commun est indissociable d'une conception substancielle du bien</text:p>
            <text:p text:style-name="Table_20_Contents">= n'est pas subjectif mais objectif (// dt naturel) vise à répondre aux exigences de la personne humaine</text:p>
            <text:p text:style-name="Table_20_Contents">2) Il ne se confond pas avec les somme des biens particuliers </text:p>
          </table:table-cell>
          <table:covered-table-cell/>
          <table:table-cell table:style-name="Table2.C2" office:value-type="string">
            <text:p text:style-name="Table_20_Contents"><text:span text:style-name="T4">PCP</text:span> : </text:p>
            <text:p text:style-name="Table_20_Contents">Libéralisme radical </text:p>
            <text:p text:style-name="Table_20_Contents">= Politique = technique</text:p>
            <text:p text:style-name="Table_20_Contents"/>
            <text:p text:style-name="Table_20_Contents"><text:span text:style-name="T4">MOYENS</text:span> : </text:p>
            <text:p text:style-name="Table_20_Contents">Technique au service d'une liberté indéterminée et individuelle</text:p>
            <text:p text:style-name="Table_20_Contents"/>
            <text:p text:style-name="Table_20_Contents">=&gt; Politique procédurale </text:p>
            <text:p text:style-name="Table_20_Contents"/>
            <text:p text:style-name="Table_20_Contents"><text:span text:style-name="T4">EXEMPLE</text:span> : </text:p>
            <text:p text:style-name="Table_20_Contents">- Public choice (prof n'aime PAS DU TOUT) </text:p>
          </table:table-cell>
        </table:table-row>
        <table:table-row table:style-name="Table2.7">
          <table:table-cell table:style-name="Table2.C2" table:number-columns-spanned="4" office:value-type="string">
            <text:p text:style-name="Table_20_Contents"><text:span text:style-name="T4">BUT</text:span> = Ordonner la collectivité dans le sens de l'intérêt commun.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H00M38S</meta:editing-duration>
    <meta:editing-cycles>8</meta:editing-cycles>
    <meta:generator>OpenOffice.org/3.2$Win32 OpenOffice.org_project/320m12$Build-9483</meta:generator>
    <dc:date>2011-12-03T16:51:00.09</dc:date>
    <dc:creator>GENY Yoann</dc:creator>
    <meta:document-statistic meta:table-count="2" meta:image-count="0" meta:object-count="0" meta:page-count="1" meta:paragraph-count="59" meta:word-count="354" meta:character-count="2080"/>
    <meta:user-defined meta:name="Info 1"/>
    <meta:user-defined meta:name="Info 2"/>
    <meta:user-defined meta:name="Info 3"/>
    <meta:user-defined meta:name="Info 4"/>
  </office:meta>
</office:document-meta>
</file>