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end" style:justify-single-word="false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Text_20_body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fo:color="#ff00ff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k boeuf-carotte-chou-fleur</text:p>
      <text:p text:style-name="P3"/>
      <text:p text:style-name="P7"><text:span text:style-name="Strong_20_Emphasis"><text:span text:style-name="T5">Ingrédients</text:span></text:span> : (pour 3 personnes)</text:p>
      <text:p text:style-name="Text_20_body">- 200 g de fines lamelles de boeuf<text:line-break/>- 200 g de pâtes Udon (Ici, pâtes Udon de Nagasaki appelées "Gotô au Japon)<text:line-break/>- 1 carotte<text:line-break/>- Un quart de chou-fleur<text:line-break/>- 1 CàS d'huile d'olive<text:line-break/>- 1 CàS de sauce soja<text:line-break/>- 1 càc de gingembre frais râpé<text:line-break/>- 1 gousse d'ail<text:line-break/>- 5 cl de vin blanc sec<text:line-break/>- Sel, poivre</text:p>
      <text:p text:style-name="Text_20_body"><text:span text:style-name="Strong_20_Emphasis"><text:span text:style-name="T5">Recette</text:span></text:span> :</text:p>
      <text:p text:style-name="Text_20_body">Épluchez la carotte et coupez-la en bâtonnets tout fins. Prélevez les bouquets d'un quart de chou-fleur.</text:p>
      <text:p text:style-name="Text_20_body">Faites chauffer la cuillerée d'huile d'olive dans un wok ou une sauteuse et faites revenir les légumes à feu fort. Remuez. Lorsqu'ils commencent à colorer, baissez le feu et versez le vin blanc. Remuez, ajoutez le gingembre, l'ail émincé finement, la sauce soja et déposez un couvercle et laissez cuire pendant 10 mn.</text:p>
      <text:p text:style-name="Text_20_body">Pendant ce temps, faites cuire les pâtes dans de l'eau bouillante. Égouttez-les et réservez.</text:p>
      <text:p text:style-name="Text_20_body">Montez à nouveau le feu du wok et ajoutez la viande. Faites cuire 3-4 mn en remuant jusqu'à ce que la viande soit cuite. Ajoutez les pâtes, remuez et servez immédiatement. </text:p>
      <text:p text:style-name="Text_20_body">Bon appétit !</text:p>
      <text:p text:style-name="P5"/>
      <text:p text:style-name="P2"><text:a xlink:type="simple" xlink:href="http://www.evacuisine.fr/" text:style-name="Internet_20_link" text:visited-style-name="Visited_20_Internet_20_Link"><text:span text:style-name="T4">http://www.evacuisine.fr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0" meta:word-count="190" meta:character-count="1071"/>
    <dc:date>2016-10-03T14:38:41.45</dc:date>
    <dc:creator>Eva </dc:creator>
    <meta:generator>OpenOffice/4.1.2$Win32 OpenOffice.org_project/412m3$Build-9782</meta:generator>
  </office:meta>
</office:document-meta>
</file>