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33ff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lace au fromage blanc</text:p>
      <text:p text:style-name="Standard"/>
      <text:p text:style-name="P3"><text:span text:style-name="Strong_20_Emphasis">Ingrédients</text:span> : (pour 50 cl de glace)</text:p>
      <text:p text:style-name="Text_20_body">- 500 g de fromage blanc (20% ici)<text:line-break/>- 20 cl de crème fraîche liquide<text:line-break/>- 90 g de sucre en poudre</text:p>
      <text:p text:style-name="Text_20_body"><text:span text:style-name="Strong_20_Emphasis">Recette</text:span> :</text:p>
      <text:p text:style-name="Text_20_body">Mélangez le fromage blanc et le sucre en poudre dans un saladier. Montez la crème bien froide en chantilly. Mélangez le tout à l'aide d'une spatule souple en silicone et faites prendre en sorbetière.</text:p>
      <text:p text:style-name="Text_20_body">Lorsque la glace est prise (20 mn pour moi dans ma turbine) versez-la dans un bac à glace ou bien dans des petits pots comme moi ici.</text:p>
      <text:p text:style-name="Text_20_body">Congelez la glace encore pendant 2h pour qu'elle soit plus dure.</text:p>
      <text:p text:style-name="Text_20_body">Accompagnez la glace de fraises, ça sera encore meilleur !</text:p>
      <text:p text:style-name="P3"/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7-05-16T13:01:17.13</meta:creation-date>
    <dc:date>2017-05-30T21:41:25.14</dc:date>
    <dc:creator>Eva </dc:creator>
    <meta:editing-duration>PT5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118" meta:character-count="637"/>
  </office:meta>
</office:document-meta>
</file>