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20pt" style:font-name-asian="Times New Roman1" style:font-size-asian="20pt" style:language-asian="fr" style:country-asian="FR" style:font-size-complex="2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b050" style:font-name="Times New Roman" fo:font-size="20pt" fo:font-weight="bold" style:font-name-asian="Times New Roman1" style:font-size-asian="20pt" style:language-asian="fr" style:country-asian="FR" style:font-weight-asian="bold" style:font-size-complex="2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20pt" fo:font-weight="bold" style:font-name-asian="Times New Roman1" style:font-size-asian="20pt" style:language-asian="fr" style:country-asian="FR" style:font-weight-asian="bold" style:font-size-complex="2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20pt" style:font-name-asian="Times New Roman1" style:font-size-asian="20pt" style:language-asian="fr" style:country-asian="FR" style:font-size-complex="2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20pt" style:font-name-asian="Times New Roman1" style:font-size-asian="20pt" style:language-asian="fr" style:country-asian="FR" style:font-size-complex="20pt"/>
    </style:style>
    <style:style style:name="T1" style:family="text">
      <style:text-properties fo:color="#000000" style:font-name="Times New Roman" fo:font-size="20pt" fo:font-weight="bold" style:font-name-asian="Times New Roman1" style:font-size-asian="20pt" style:language-asian="fr" style:country-asian="FR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rogramme de reprise Seniors</text:p>
      <text:p text:style-name="P3">FC Généraudière Roche Sud</text:p>
      <text:p text:style-name="P1"/>
      <text:p text:style-name="P4">Reprise de l’entraînement le 02 août</text:p>
      <text:p text:style-name="P1">Séance d’entraînement le <text:tab/>03.08</text:p>
      <text:p text:style-name="P1"><text:tab/><text:tab/><text:tab/><text:tab/><text:tab/><text:tab/>07.08</text:p>
      <text:p text:style-name="P1">                  <text:tab/><text:tab/><text:tab/><text:tab/>09.08</text:p>
      <text:p text:style-name="P1">                  <text:tab/><text:tab/><text:tab/><text:tab/>10.08</text:p>
      <text:p text:style-name="P4">Match amical le 12  contre l’ASPTT à 16 h à La Généraudière</text:p>
      <text:p text:style-name="P1">Séance d’entraînement le <text:tab/>13.08</text:p>
      <text:p text:style-name="P1">                  <text:tab/><text:tab/><text:tab/><text:tab/>14.08</text:p>
      <text:p text:style-name="P7">16.08</text:p>
      <text:p text:style-name="P1">                   <text:tab/><text:tab/><text:tab/><text:tab/>17.08</text:p>
      <text:p text:style-name="P4">Match amical le 18 ou 19 contre Chantonnay à l'extérieur</text:p>
      <text:p text:style-name="P1">Séance d’entraînement le <text:tab/>20.08</text:p>
      <text:p text:style-name="P1">                  <text:tab/><text:tab/><text:tab/><text:tab/>21.08</text:p>
      <text:p text:style-name="P4">Match le 22 contre la réserve de Mouilleron le Captif à 19 h 30 à La Généraudière</text:p>
      <text:p text:style-name="P1">Séance d’entraînement le <text:tab/>23.08</text:p>
      <text:p text:style-name="P1">                  <text:tab/><text:tab/><text:tab/><text:tab/>24.08</text:p>
      <text:p text:style-name="P4">Match le 25  1er Tour de la Coupe de France contre Les Achards à 18 h à La Généraudière</text:p>
      <text:p text:style-name="P1">Séance d’entraînement le <text:tab/>28.08</text:p>
      <text:p text:style-name="P4">Match   le   29.08 contre la réserve d’Olonne sur Mer</text:p>
      <text:p text:style-name="P1">Séance d’entraînement le <text:tab/>30.08</text:p>
      <text:p text:style-name="P1">                  <text:tab/><text:tab/><text:tab/><text:tab/>31.08</text:p>
      <text:p text:style-name="P6"><text:span text:style-name="T1">Match de Coupe le 02 septemb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print-date>2018-08-12T14:23:15.72</meta:print-date>
    <meta:creation-date>2018-06-01T15:24:00</meta:creation-date>
    <dc:date>2018-08-12T14:23:21.42</dc:date>
    <meta:editing-duration>PT3M43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20" meta:character-count="8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