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rte à la tomate, chèvre frais et basilic</text:p>
      <text:p text:style-name="Standard"/>
      <text:p text:style-name="Text_20_body"><text:span text:style-name="Strong_20_Emphasis"><text:span text:style-name="T1">Ingrédients</text:span></text:span> : (pour 1 tarte pour 2-3 personnes)</text:p>
      <text:p text:style-name="Text_20_body">- 1 pâte feuilletée<text:line-break/>- 3 tomates (une jaune, une verte, une rouge ici)<text:line-break/>- 150 g de chèvre frais<text:line-break/>- 1 CàS de basilic frais ciselé<text:line-break/>- Sel, poivre, herbes de Provence</text:p>
      <text:p text:style-name="Text_20_body"><text:span text:style-name="Strong_20_Emphasis"><text:span text:style-name="T1">Recette</text:span></text:span> :</text:p>
      <text:p text:style-name="Text_20_body">Préchauffez le four à 180° (th.6).</text:p>
      <text:p text:style-name="Text_20_body">Déroulez la pâte feuilletée dans le moule à tarte et piquez la pâte à l'aide d'une fourchette. Etalez le fromage de chèvre frais sur la pâte. Coupez les tomates en rondelles fines et déposez-les joliment sur le fromage de chèvre frais.</text:p>
      <text:p text:style-name="Text_20_body">Salez, poivrez et ajoutez un peu d'herbes de Provence.</text:p>
      <text:p text:style-name="Text_20_body"><text:span text:style-name="Strong_20_Emphasis"><text:span text:style-name="T1">Cuisson</text:span></text:span> :</text:p>
      <text:p text:style-name="Text_20_body">Faites cuire la tarte pendant 30 mn à 180° jusqu'à ce qu'elle soit bien dorée.</text:p>
      <text:p text:style-name="Standard">Déposez le basilic ciselé en dernier. Servez tiède.</text:p>
      <text:p text:style-name="Standard"/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</meta:initial-creator>
    <meta:creation-date>2016-08-23T20:18:53.60</meta:creation-date>
    <meta:document-statistic meta:table-count="0" meta:image-count="0" meta:object-count="0" meta:page-count="1" meta:paragraph-count="11" meta:word-count="133" meta:character-count="742"/>
    <dc:date>2016-08-23T20:20:27.79</dc:date>
    <dc:creator>Eva </dc:creator>
    <meta:editing-duration>PT1M35S</meta:editing-duration>
    <meta:editing-cycles>1</meta:editing-cycles>
    <meta:generator>OpenOffice/4.1.2$Win32 OpenOffice.org_project/412m3$Build-9782</meta:generator>
  </office:meta>
</office:document-meta>
</file>