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Comic Sans MS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text-transform="uppercase" style:font-name="Century Gothic" fo:font-size="24pt" style:font-size-asian="24pt" style:font-size-complex="24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shadow="none" style:mirror="none" fo:clip="rect(0cm, 1.76cm, 11.5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2.566cm" svg:width="17.805cm" svg:height="15.229cm" draw:z-index="1"><draw:image xlink:href="http://cahiersciences.haplosciences.com/images/bebete2_img_0.jpg" xlink:type="simple" xlink:show="embed" xlink:actuate="onLoad"/></draw:frame><draw:line text:anchor-type="paragraph" draw:z-index="0" draw:style-name="gr1" draw:text-style-name="P4" svg:x1="16.9cm" svg:y1="6.867cm" svg:x2="16.9cm" svg:y2="8.375cm"><text:p/></draw:line>Le papillon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ABDOMEN</text:p>
          </table:table-cell>
          <table:table-cell table:style-name="Tableau1.A1" office:value-type="string">
            <text:p text:style-name="P2">AILE</text:p>
          </table:table-cell>
          <table:table-cell table:style-name="Tableau1.C1" office:value-type="string">
            <text:p text:style-name="P2">ANTENNES</text:p>
          </table:table-cell>
        </table:table-row>
        <table:table-row>
          <table:table-cell table:style-name="Tableau1.A2" office:value-type="string">
            <text:p text:style-name="P3">œil</text:p>
          </table:table-cell>
          <table:table-cell table:style-name="Tableau1.A2" office:value-type="string">
            <text:p text:style-name="P2">PATTE</text:p>
          </table:table-cell>
          <table:table-cell table:style-name="Tableau1.C2" office:value-type="string">
            <text:p text:style-name="P2">THORA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7-04T19:47:13.07</meta:creation-date>
    <meta:printed-by>François-Régis Hamel</meta:printed-by>
    <meta:print-date>2012-07-04T20:16:14.67</meta:print-date>
    <dc:date>2012-08-07T14:07:05.18</dc:date>
    <dc:creator>François-Régis Hamel</dc:creator>
    <meta:editing-duration>PT00H02M00S</meta:editing-duration>
    <meta:editing-cycles>2</meta:editing-cycles>
    <meta:generator>OpenOffice.org/3.1$Win32 OpenOffice.org_project/310m11$Build-9399</meta:generator>
    <meta:document-statistic meta:table-count="1" meta:image-count="1" meta:object-count="0" meta:page-count="1" meta:paragraph-count="8" meta:word-count="8" meta:character-count="45"/>
  </office:meta>
</office:document-meta>
</file>