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font-name="Comic Sans MS"/>
    </style:style>
    <style:style style:name="P5" style:family="paragraph" style:parent-style-name="Standard" style:list-style-name="L1">
      <style:text-properties fo:color="#7e0021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paragraph-properties fo:background-color="transparent">
        <style:background-image/>
      </style:paragraph-properties>
      <style:text-properties fo:color="#8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color="#8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8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800000" style:font-name="Comic Sans MS" fo:font-weight="bold" style:font-weight-asian="bold" style:font-weight-complex="bold"/>
    </style:style>
    <style:style style:name="T6" style:family="text">
      <style:text-properties fo:color="#80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T8" style:family="text"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ff9966" style:background-transparency="0%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width="8.927cm" draw:z-index="0"><draw:text-box fo:min-height="1.27cm"><text:p text:style-name="P2">CM1 / CM2</text:p><text:p text:style-name="P2">RITUELS</text:p></draw:text-box></draw:frame></text:p>
      <text:p text:style-name="P1"/>
      <text:p text:style-name="P1"/>
      <text:p text:style-name="P1"/>
      <text:list xml:id="list28633915" text:style-name="L1">
        <text:list-item>
          <text:p text:style-name="P4"><text:span text:style-name="T3">Quoi de neuf</text:span><text:span text:style-name="T1"> </text:span>( 1 fois / semaine ) : </text:p>
          <text:p text:style-name="P4">Lié au développement durable. Discussion autour de :</text:p>
          <text:list>
            <text:list-item>
              <text:list>
                <text:list-item>
                  <text:p text:style-name="P4">affiche Yann Arthus Bertrand</text:p>
                </text:list-item>
                <text:list-item>
                  <text:p text:style-name="P4">actualité : article quotidien</text:p>
                </text:list-item>
                <text:list-item>
                  <text:p text:style-name="P4">document écrit : article de presse, livre doc...</text:p>
                </text:list-item>
              </text:list>
            </text:list-item>
          </text:list>
        </text:list-item>
      </text:list>
      <text:p text:style-name="P1"><text:tab/>Trace écrite : tableau collectif + grille individuelle ( sujet traité / lien au développement durable : thème ; réflexion.. )</text:p>
      <text:p text:style-name="P1"/>
      <text:p text:style-name="P1"/>
      <text:list xml:id="list28635031" text:continue-numbering="true" text:style-name="L1">
        <text:list-item>
          <text:p text:style-name="P4"><text:span text:style-name="T2">Lecture préparée à haute voix</text:span> ( 1 fois / semaine )</text:p>
          <text:list>
            <text:list-item>
              <text:list>
                <text:list-item>
                  <text:p text:style-name="P4">Inscription des élèves pour lire un texte à haute voix devant les autres + discussion</text:p>
                </text:list-item>
                <text:list-item>
                  <text:p text:style-name="P4">Mise en place tableau affiché </text:p>
                </text:list-item>
              </text:list>
            </text:list-item>
          </text:list>
        </text:list-item>
      </text:list>
      <text:p text:style-name="P1"/>
      <text:list xml:id="list28638530" text:continue-numbering="true" text:style-name="L1">
        <text:list-item>
          <text:p text:style-name="P5">Emprunt de livres </text:p>
          <text:list>
            <text:list-item>
              <text:list>
                <text:list-item>
                  <text:p text:style-name="P4">1 fois par semaine : moment d'emprunt ( récré ? ) avec fiche individuelle pour noter ses lectures ( liste de 30 albums / niveau )</text:p>
                </text:list-item>
              </text:list>
            </text:list-item>
          </text:list>
        </text:list-item>
      </text:list>
      <text:p text:style-name="P1"/>
      <text:list xml:id="list28643295" text:continue-numbering="true" text:style-name="L1">
        <text:list-item>
          <text:p text:style-name="P6">Orthographe / grammaire <text:span text:style-name="T7">( tous les jours )</text:span></text:p>
          <text:list>
            <text:list-item>
              <text:list>
                <text:list-item>
                  <text:p text:style-name="P4">Orthographe : boite à mots : vocabulaire courant ( nombre, mois, matière.... ) , <text:s/>lié à la vie de la classe ( tapé par un élève : service " boite à mots " ) projets ( voc sciences , géo... )</text:p>
                </text:list-item>
                <text:list-item>
                  <text:p text:style-name="P4">Ecriture de phrases avec accords / passage au pluriel / au féminin...</text:p>
                </text:list-item>
                <text:list-item>
                  <text:p text:style-name="P4">Souligner les groupes dans la phrase</text:p>
                </text:list-item>
                <text:list-item>
                  <text:p text:style-name="P4">Dictées : une de mots / une d'un texte lié aux projets de classe</text:p>
                </text:list-item>
              </text:list>
            </text:list-item>
          </text:list>
        </text:list-item>
      </text:list>
      <text:p text:style-name="P1"/>
      <text:list xml:id="list28634657" text:continue-numbering="true" text:style-name="L1">
        <text:list-item>
          <text:p text:style-name="P3"><text:span text:style-name="T4">Conjugaison </text:span><text:span text:style-name="T8">( tous les jours )</text:span></text:p>
          <text:list>
            <text:list-item>
              <text:list>
                <text:list-item>
                  <text:p text:style-name="P4">Boite à conjuguer</text:p>
                </text:list-item>
                <text:list-item>
                  <text:p text:style-name="P4">Jeu de piste de la conjugaison</text:p>
                </text:list-item>
              </text:list>
            </text:list-item>
          </text:list>
        </text:list-item>
      </text:list>
      <text:p text:style-name="P1"/>
      <text:list xml:id="list28636742" text:continue-numbering="true" text:style-name="L1">
        <text:list-item>
          <text:p text:style-name="P3"><text:span text:style-name="T6">Anglais</text:span><text:span text:style-name="T5"> <text:s/></text:span><text:span text:style-name="T8">( tous les jours )</text:span></text:p>
          <text:list>
            <text:list-item>
              <text:p text:style-name="P4">date : tableau + 1 fois dans le cahier</text:p>
            </text:list-item>
            <text:list-item>
              <text:p text:style-name="P4">météo ( mise en place d'une affiche flash cart )</text:p>
            </text:list-item>
          </text:list>
        </text:list-item>
      </text:list>
      <text:p text:style-name="P1"/>
      <text:list xml:id="list28640652" text:continue-numbering="true" text:style-name="L1">
        <text:list-item>
          <text:p text:style-name="P4"><text:span text:style-name="T3">Informatique </text:span>( 2 élèves <text:s/>tous les jours, planifier <text:s/>)</text:p>
          <text:list>
            <text:list-item>
              <text:p text:style-name="P4">taper mots de la boite à mots dans tableau</text:p>
            </text:list-item>
            <text:list-item>
              <text:p text:style-name="P4">modification du texte ( couleur, taille.. )</text:p>
            </text:list-item>
            <text:list-item>
              <text:p text:style-name="P4">recherche internet sur vie de classe ( lié à histoire, art.. )</text:p>
            </text:list-item>
            <text:list-item>
              <text:p text:style-name="P4">blog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2M23S</meta:editing-duration>
    <meta:editing-cycles>5</meta:editing-cycles>
    <meta:generator>OpenOffice.org/3.2$Win32 OpenOffice.org_project/320m12$Build-9483</meta:generator>
    <dc:date>2010-07-21T08:51:47.70</dc:date>
    <dc:creator>sylvie millet</dc:creator>
    <meta:printed-by>sylvie millet</meta:printed-by>
    <meta:print-date>2010-06-16T17:56:01.81</meta:print-date>
    <meta:document-statistic meta:table-count="0" meta:image-count="0" meta:object-count="0" meta:page-count="1" meta:paragraph-count="29" meta:word-count="304" meta:character-count="1469"/>
    <meta:user-defined meta:name="Info 1"/>
    <meta:user-defined meta:name="Info 2"/>
    <meta:user-defined meta:name="Info 3"/>
    <meta:user-defined meta:name="Info 4"/>
  </office:meta>
</office:document-meta>
</file>