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mets façon tiramisu</text:p>
      <text:p text:style-name="P1"/>
      <text:p text:style-name="P3">Pour un entremets de 22cm de diamètre:</text:p>
      <text:p text:style-name="Text_20_body">1/  Faire fondre <text:span text:style-name="T1">80g de chocolat noir </text:span>au bain-Marie avec <text:span text:style-name="T1">80g de beurre</text:span>. Ajouter <text:span text:style-name="T1">80g de sucre, 40g de poudre d'amandes, 20g de farine</text:span>. Incorporer un à un <text:span text:style-name="T1">2 jaunes d'oeufs</text:span>, puis les blancs montés en neige. Verser dans un cercle beurré dont le fond est une feuille d'aluminium. Enfourner 30' à 180°c.  Attendre 10' avant de démouler.</text:p>
      <text:p text:style-name="Text_20_body">2/  Battre <text:span text:style-name="T1">4 jaunes d'oeufs avec 100g de sucre</text:span> jusqu'à ce que le mélange blanchisse, puis ajouter<text:span text:style-name="T1"> 400g de Mascarpone</text:span>. Fouetter 2' pour que le mélange devienne homogène. Faire fondre <text:span text:style-name="T1">4 feuilles de gélatine dans 2cs d'eau,</text:span> au micro-ondes. Les délayer avec un peu de préparation au Mascarpone, puis verser le tout au reste de crème. Incorporer délicatement les blancs en neige.</text:p>
      <text:p text:style-name="Text_20_body">3/  Placer un cercle à entremets de 22cm de diamètre sur un plat recouvert d'une feuille de papier sulfurisé. Chemiser les parois du cercle d'une bande de rhodoïd. Verser 1/3 de mousse au Mascarpone, déposer <text:span text:style-name="T1">10 biscuits à la cuiller</text:span> imbibés dans un mug de <text:span text:style-name="T1">café fort</text:span>. Couvrir d'1/3 de mousse, puis à nouveau de <text:span text:style-name="T1">10 biscuits</text:span> et enfin, terminer par le dernier tiers de mousse. Couvrir avec le biscuit au chocolat, presser légèrement, et placer au congélateur.</text:p>
      <text:p text:style-name="Text_20_body">4/  Retourner l'entremets sur le plat de service, retirer le cercle, le rhodoïd. décorer avec du cacao en poudre ou des <text:span text:style-name="T1">grains de café recouverts de chocolat</text:span>. Réserver 2 heures avant de serv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0-02T21:05:26.03</meta:creation-date>
    <meta:document-statistic meta:table-count="0" meta:image-count="0" meta:object-count="0" meta:page-count="1" meta:paragraph-count="6" meta:word-count="241" meta:character-count="1414"/>
    <dc:date>2011-10-02T21:06:14.21</dc:date>
    <dc:creator>luc gonzales</dc:creator>
    <meta:editing-duration>PT48S</meta:editing-duration>
    <meta:editing-cycles>1</meta:editing-cycles>
    <meta:generator>OpenOffice.org/3.3$Win32 OpenOffice.org_project/330m20$Build-9567</meta:generator>
  </office:meta>
</office:document-meta>
</file>