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cotte endive-saumon</text:p>
      <text:p text:style-name="P3"/>
      <text:p text:style-name="P5"><text:span text:style-name="Emphasis"><text:span text:style-name="T1">Ingrédients</text:span></text:span> : (pour 2 mini cocottes)</text:p>
      <text:p text:style-name="Text_20_body">- 3 tranches de saumon fumé<text:line-break/>- 4 petites endives<text:line-break/>- 120 g de potiron ( congelé épluché et coupé en cube pour moi)<text:line-break/>- un demi citron<text:line-break/>- sel, poivre<text:line-break/>- persil <text:line-break/>- 1 CàS de sucre<text:line-break/>- 1 CàS d'huile d'olive</text:p>
      <text:p text:style-name="Text_20_body"><text:span text:style-name="Emphasis"><text:span text:style-name="T1">Recette</text:span></text:span> :</text:p>
      <text:p text:style-name="Text_20_body">Dans un wok, faites revenir dans la cuillerée d'huile d'olive, les endives coupées en petits tronçons, ainsi que les cubes de potiron. Salez, poivrez, ajoutez le sucre, le persil et le jus du demi citron.</text:p>
      <text:p text:style-name="Text_20_body">Laissez cuire 20 mn environ à feu moyen. Remuez de temps en temps. A la fin de cuisson, si il y a un peu d'eau, augmentez le feu quelques minutes, le temps de la faire évaporer.</text:p>
      <text:p text:style-name="Text_20_body">Mixez les légumes, afin d'obtenir une purée lisse.</text:p>
      <text:p text:style-name="Text_20_body">Coupez les tranches de saumon fumé en petits morceaux, et disposez-les au fond des mini cocottes. Versez la purée dessus. La purée chaude, le poisson froid, un vrai régal, nous avons adoré !</text:p>
      <text:p text:style-name="Text_20_body">Si on utilise du saumon frais, enfournez une dizaine de minutes à 180°, et saupoudrez un peu de chapelure, façon parmentier.</text:p>
      <text:p text:style-name="P3"/>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30T12:42:46.14</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0" meta:word-count="190" meta:character-count="1045"/>
  </office:meta>
</office:document-meta>
</file>