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>
        <style:tab-stops>
          <style:tab-stop style:position="7.999cm" style:type="center"/>
          <style:tab-stop style:position="14.005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T1">Novembre 2019 </text:span></text:p>
      <text:p text:style-name="P6"/>
      <text:p text:style-name="P9"><text:span text:style-name="T2"><text:tab/>LE <text:s/>COUPLE <text:s/>ET <text:s/>SON <text:s/>HISTOIRE <text:tab/></text:span></text:p>
      <text:p text:style-name="P7"/>
      <text:p text:style-name="Standard"><text:span text:style-name="T3">Présentation :</text:span></text:p>
      <text:list xml:id="list5843116415291756704" text:style-name="WWNum3">
        <text:list-item>
          <text:p text:style-name="P1"><text:span text:style-name="T1">nous allons d’abord partir de ce qui est fondateur du couple</text:span></text:p>
        </text:list-item>
        <text:list-item>
          <text:p text:style-name="P1"><text:span text:style-name="T1">puis nous allons relever qq points d’attention sur ce qui permet de tisser une histoire commune <text:s/>/ ou risque de faire obstacle,</text:span></text:p>
        </text:list-item>
      </text:list>
      <text:list xml:id="list3911905541656637471" text:style-name="WWNum1">
        <text:list-item>
          <text:p text:style-name="P2"><text:span text:style-name="T2">Ce qui est fondateur du couple :</text:span></text:p>
        </text:list-item>
      </text:list>
      <text:p text:style-name="Standard"><text:span text:style-name="T4">Pour commencer , une référence non biblique !</text:span></text:p>
      <text:p text:style-name="Standard"><text:span text:style-name="T4">Jean-Claude KAUFMANN , auteur notamment de «  sociologie du couple », présenté par « la Croix » comme le « Maigret du quotidien » pense que :</text:span></text:p>
      <text:p text:style-name="Standard"><text:span text:style-name="T4">«  il y a couple lorsqu’il y a lessive commune ; car mélanger son linge est un signe fort d’intimité » !</text:span></text:p>
      <text:p text:style-name="Standard"><text:span text:style-name="T1">Nous allons puiser dans la <text:s/>Bible, en Gn 2,24 :</text:span></text:p>
      <text:p text:style-name="Standard"><text:span text:style-name="T1">« l’homme quittera son père et sa mère, il s’attachera à sa femme et les deux deviendront une seule chair ».</text:span></text:p>
      <text:p text:style-name="Standard"><text:span text:style-name="T1">Parole que Jésus , en débat avec les pharisiens à propos du divorce, reprend, rapporté en Matthieu 19,5 <text:s text:c="2"/>et Marc 10,7.</text:span></text:p>
      <text:p text:style-name="Standard"><text:span text:style-name="T1">Au préalable , précision :</text:span></text:p>
      <text:list xml:id="list1335452505351474869" text:style-name="WWNum2">
        <text:list-item>
          <text:p text:style-name="P3"><text:span text:style-name="T4">Sur ce que n’est pas la Bible</text:span><text:span text:style-name="T1">: elle ne présente pas une doctrine idéale du couple et de la famille,</text:span></text:p>
        </text:list-item>
        <text:list-item>
          <text:p text:style-name="P3"><text:span text:style-name="T4">Sur ce qu’elle est</text:span><text:span text:style-name="T1"> : elle raconte des histoires d’hommes et de femmes qui tissent des relations d’époux/d’épouses, <text:s text:c="3"/>de fils/ filles, <text:s/>de frères/sœurs,..</text:span></text:p>
        </text:list-item>
      </text:list>
      <text:p text:style-name="List_20_Paragraph"><text:span text:style-name="T1">Et ce tissage est tantôt heureux, paisible, tantôt tourmenté.</text:span></text:p>
      <text:p text:style-name="List_20_Paragraph"><text:span text:style-name="T1">Et c’est dans cette histoire que Dieu est présent, tantôt avec discrétion, tantôt avec proximité, toujours avec patience et miséricorde.</text:span></text:p>
      <text:p text:style-name="List_20_Paragraph"><text:span text:style-name="T1">C’est le récit du long engendrement de l’humain, <text:s/>celui de l’aventure d’Abraham <text:s/>et de Sarah, de Joseph et de ses frères,…. ; récit qui nous <text:s/>invite à un va et vient entre la vie de ces personnages et notre vie, notre histoire personnelle, conjugale, familiale, sociale,</text:span></text:p>
      <text:p text:style-name="Standard"><text:span text:style-name="T1">Revenons à Gn 2, 24 .</text:span></text:p>
      <text:p text:style-name="Standard"><text:span text:style-name="T1">3 verbes <text:s text:c="2"/>- QUITTER , S’ATTACHER, DEVENIR UN - <text:s/>qui nous disent ce qu’est le chemin de construction du couple, comment il peut construire sa propre histoire.</text:span></text:p>
      <text:p text:style-name="Standard"><text:span text:style-name="T1">Pour saisir la richesse de ce verset, et éviter les contre – sens , il est souhaitable de s’attacher à ce qui est écrit dans le texte originel</text:span> .</text:p>
      <text:list xml:id="list155545247703302" text:continue-numbering="true" text:style-name="WWNum2">
        <text:list-item>
          <text:p text:style-name="P3"><text:span text:style-name="T1">Quitter</text:span> :<text:span text:style-name="T1"> en hébreu, le verbe « azav » peut signifier » laisser derrière, être détaché de, renoncer à, abandonner », <text:s/>pour devenir soi-même,</text:span></text:p>
        </text:list-item>
      </text:list>
      <text:p text:style-name="P4"/>
      <text:p text:style-name="List_20_Paragraph"/>
      <text:list xml:id="list155546289273056" text:continue-numbering="true" text:style-name="WWNum2">
        <text:list-item>
          <text:p text:style-name="P3"><text:soft-page-break/><text:span text:style-name="T1">S’attacher à : » dabaq » renvoie à la notion d’alliance, une alliance permanente et passionnée, comme <text:s/>Israël est appelé à s’attacher à Yaweh</text:span></text:p>
        </text:list-item>
        <text:list-item>
          <text:p text:style-name="P3"><text:span text:style-name="T1">Pour devenir chair une( traduction littérale) : <text:s/>le mot « chair » , en hébreu « basar »sert à désigner l’être tout entier avec tout ce qui s’y est inscrit du fait de son histoire : mon histoire personnelle, mon histoire avec ma famille ; et c’est aussi un avenir – mon avenir avec mon conjoint.</text:span></text:p>
        </text:list-item>
      </text:list>
      <text:p text:style-name="List_20_Paragraph"><text:span text:style-name="T1">Donc devenir « chair une » , c’est avoir un projet commun, dans une vision qui intègre l’autre avec son histoire, avec ce qu’il est.</text:span></text:p>
      <text:p text:style-name="List_20_Paragraph"><text:span text:style-name="T1">Devenir « chair une »ne signifie pas se fondre l’un dans l’autre ; c’est respecter l’altérité qui permet une alliance vraie, durable.</text:span></text:p>
      <text:p text:style-name="Standard"><text:span text:style-name="T5">JE / TU </text:span><text:span text:style-name="T1"><text:s/>- </text:span><text:span text:style-name="T5">TOI / MOI </text:span><text:span text:style-name="T1"><text:s text:c="3"/>arrivent avec leur histoire, leurs préférences, leurs goûts, leurs habitudes … pour construire <text:s/></text:span><text:span text:style-name="T5"><text:s/>NOUS </text:span><text:span text:style-name="T1"><text:s/>, c'est-à-dire apprendre à s’accorder, à s’écouter , en s’ouvrant à l’histoire de l’autre , en accueillant l’autre tel qu’il est….. ; <text:s text:c="2"/>pour vivre une histoire commune … tout en honorant, bien sûr, et respectant ses parents.</text:span></text:p>
      <text:p text:style-name="Standard"><text:span text:style-name="T1">Ainsi, la relation du couple est appelée à exister, l’un par l’autre, l’un pour l’autre, non de manière indépendante ni fusionnelle – mais interdépendante-  ; tout <text:s/>en préservant suffisamment d’espace pour construire une histoire féconde.</text:span></text:p>
      <text:list xml:id="list155545245461006" text:continue-list="list3911905541656637471" text:style-name="WWNum1">
        <text:list-item>
          <text:p text:style-name="P2"><text:span text:style-name="T2">Quelques points d’attention :</text:span></text:p>
        </text:list-item>
      </text:list>
      <text:p text:style-name="Standard"><text:span text:style-name="T4">Le tissage d’une histoire conjugale passe donc par ces 3 conditions :</text:span></text:p>
      <text:list xml:id="list155545113143633" text:continue-list="list155546289273056" text:style-name="WWNum2">
        <text:list-item>
          <text:p text:style-name="P3"><text:span text:style-name="T3">« quitter son père et sa mère »</text:span></text:p>
        </text:list-item>
      </text:list>
      <text:p text:style-name="Standard"><text:span text:style-name="T1">S’il n’y a pas rupture avec nos préférences, on ne peut pas s’attacher vraiment à l’autre.</text:span></text:p>
      <text:p text:style-name="Standard"><text:span text:style-name="T1">Quitter ne signifie pas rompre avec sa famille, mais c’est acquérir la liberté d’être soi-même, sans préférence ni dépendance affective aux parents ou <text:s text:c="4"/>à de précédentes relations,</text:span></text:p>
      <text:p text:style-name="Standard"><text:span text:style-name="T4">Quelques questions</text:span><text:span text:style-name="T1"> : <text:s text:c="4"/>quelles relations à mon père / à ma mère ? <text:s text:c="6"/>suis-je <text:s/>à l’aise dans ma belle famille ? <text:s/>les domaines dont il faudrait se détacher……</text:span></text:p>
      <text:list xml:id="list155545632458803" text:continue-numbering="true" text:style-name="WWNum2">
        <text:list-item>
          <text:p text:style-name="P3"><text:span text:style-name="T3">« s’attacher à » :</text:span></text:p>
        </text:list-item>
      </text:list>
      <text:p text:style-name="Standard"><text:span text:style-name="T1">C'est-à-dire donner sa vie à son conjoint pour construire le futur ensemble <text:s/>( «  je te reçois comme époux et je me donne à toi » <text:s/>dans l’échange des consentements lors du sacrement du mariage),</text:span></text:p>
      <text:p text:style-name="Standard"><text:span text:style-name="T1">Alors, pourquoi est-il si compliqué , parfois, de vivre une relation apaisée avec son conjoint ?</text:span></text:p>
      <text:p text:style-name="Standard"><text:span text:style-name="T1">C’est que notre histoire personnelle a pu être affectée par des blessures <text:s/>– <text:s/>conflits, manque d’amour, manque d’estime, séparations, épreuves…- <text:s/>- <text:s/>qui nourrissent des difficultés à dialoguer, à pardonner, à s’estimer,.à avoir confiance… ( dans l’autre, dans l’avenir,..). ;</text:span></text:p>
      <text:p text:style-name="Standard"><text:span text:style-name="T4">Quelques questions</text:span><text:span text:style-name="T1"> : <text:s text:c="2"/>ai-je confiance en moi ? quel sens à ma vie ? ai-je connu des événements passés douloureux, des relations anciennes douloureuses.. ;non apaisées ?</text:span></text:p>
      <text:list xml:id="list155547087599387" text:continue-numbering="true" text:style-name="WWNum2">
        <text:list-item>
          <text:p text:style-name="P3"><text:span text:style-name="T3">Etre chair une » :</text:span></text:p>
        </text:list-item>
      </text:list>
      <text:p text:style-name="Standard"><text:span text:style-name="T1">Tous deux auront à construire un lien qui sera ni fusion ni aliénation de l’un par l’autre ; <text:s/>il leur faudra trouver un langage d’amour qui leur sera propre ; <text:s/>avec, au cœur de l’alliance conjugale, le don de l’un à l’autre.</text:span></text:p>
      <text:p text:style-name="P5"/>
      <text:p text:style-name="P5"/>
      <text:p text:style-name="Standard"><text:soft-page-break/><text:span text:style-name="T1">Don qui nécessite un apprentissage patient, l’ajustement de l’un à l’autre, y compris l’ajustement des corps dans la relation sexuelle.</text:span></text:p>
      <text:p text:style-name="Standard"><text:span text:style-name="T4">Quelques questions :</text:span><text:span text:style-name="T1"> <text:s/>l’amour s’exprime dans la tendresse et le don des corps : est-ce que je connais mon corps ? est-ce <text:s/>que je connais les réactions du conjoint ? <text:s text:c="3"/>que signifie pour nous rencontre sexuelle ?</text:span></text:p>
      <text:p text:style-name="Standard"><text:span text:style-name="T3">Pour conclure</text:span><text:span text:style-name="T1"> : </text:span></text:p>
      <text:p text:style-name="Standard"><text:span text:style-name="T1">Pour dire « UNE » ( chair une), l’hébreu emploie <text:s/>« ehad » <text:s/>- qu’on retrouve dans « Adonaï ehad « en Dt 6,4 <text:s/>( le Seigneur est un).</text:span></text:p>
      <text:p text:style-name="Standard"><text:span text:style-name="T1">On peut dire qu’il ne peut y avoir unité qu’en l’Eternel ; c’est en Dieu que peut se réaliser pleinement <text:s/>le « toi en moi » <text:s/>et le « moi en toi » des époux.</text:span></text:p>
      <text:p text:style-name="Standard"><text:span text:style-name="T1">Le couple est une histoire sainte, puisque , par le mariage chrétien, il est sacrement ( signe) de l’Alliance.</text:span></text:p>
      <text:p text:style-name="P10"><text:span text:style-name="T1">Gilbert GIRIEU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weight="bold"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</meta:initial-creator>
    <dc:creator>gilbert</dc:creator>
    <meta:editing-cycles>20</meta:editing-cycles>
    <meta:creation-date>2019-11-23T18:21:00</meta:creation-date>
    <dc:date>2019-11-25T20:47:00</dc:date>
    <meta:editing-duration>PT2H1M</meta:editing-duration>
    <meta:generator>LibreOffice/5.2.6.2$Windows_x86 LibreOffice_project/a3100ed2409ebf1c212f5048fbe377c281438fdc</meta:generator>
    <meta:document-statistic meta:table-count="0" meta:image-count="0" meta:object-count="0" meta:page-count="3" meta:paragraph-count="48" meta:word-count="1004" meta:character-count="5683" meta:non-whitespace-character-count="46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