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/>
    </style:style>
    <style:style style:name="P2" style:family="paragraph" style:parent-style-name="Text_20_body">
      <style:text-properties style:font-name="Segoe Print"/>
    </style:style>
    <style:style style:name="P3" style:family="paragraph" style:parent-style-name="Text_20_body">
      <style:paragraph-properties fo:text-align="center" style:justify-single-word="false"/>
      <style:text-properties style:font-name="Segoe Print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ke étorki basilic</text:p>
      <text:p text:style-name="P2"/>
      <text:p text:style-name="P2">Donc pour un big cake, dans un moule à cake, il vous faut:</text:p>
      <text:p text:style-name="P2">6 oeufs, 1 càc de sel, 250 g de lait demi-écrémé, 320 g fe farine t55, 2 sachets de levure chimique, 200g d'huile de tournesol, poivre, 200 g d'étorki, 2 bottes de basilic frais.</text:p>
      <text:p text:style-name="P2">Dans un cul de poule, battez les oeufs. Ajoutez en fouettant au fur et à mesure le sel, le lait, la farine, la levure puis l'huile et poivrez.</text:p>
      <text:p text:style-name="P2">Une fois que vous avez obtenu une pâte bien lisse, ajoutez l'étorki préalablement coupé en petits morceaux et le basilic hâché.</text:p>
      <text:p text:style-name="P2">Laissez reposer 1h30 au frigo.</text:p>
      <text:p text:style-name="P2">Préchauffez votre four à 180°. Enfournez pendant 20 minutes, puis baissez à 160° pendant 30 minutes. Glissez votre pointe de couteau pour contrôler la cuisson.</text:p>
      <text:p text:style-name="P2">Dégustez froid! Ne vous inquiétez pas tout sera mangé tellement c'est bon!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peur pompiers</meta:initial-creator>
    <meta:creation-date>2011-10-18T13:35:16.22</meta:creation-date>
    <meta:document-statistic meta:table-count="0" meta:image-count="0" meta:object-count="0" meta:page-count="1" meta:paragraph-count="8" meta:word-count="141" meta:character-count="789"/>
    <dc:date>2011-10-18T13:36:29.99</dc:date>
    <dc:creator>sapeur pompiers</dc:creator>
    <meta:editing-duration>PT00H01M15S</meta:editing-duration>
    <meta:editing-cycles>1</meta:editing-cycles>
    <meta:generator>OpenOffice.org/3.2$Win32 OpenOffice.org_project/320m18$Build-9502</meta:generator>
  </office:meta>
</office:document-meta>
</file>