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1900001735000010E188953509.svm"/>
  <manifest:file-entry manifest:media-type="" manifest:full-path="Pictures/2000002C00001BB3000017C136862948.svm"/>
  <manifest:file-entry manifest:media-type="" manifest:full-path="Pictures/2000002100001D7500001D612F1E7BB6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application/x-openoffice-wmf;windows_formatname=&quot;Image WMF&quot;" manifest:full-path="ObjectReplacements/Object 1"/>
  <manifest:file-entry manifest:media-type="application/x-openoffice-wmf;windows_formatname=&quot;Image WMF&quot;" manifest:full-path="ObjectReplacements/Object 2"/>
  <manifest:file-entry manifest:media-type="" manifest:full-path="ObjectReplacements/Object 3"/>
  <manifest:file-entry manifest:media-type="application/x-openoffice-wmf;windows_formatname=&quot;Image WMF&quot;" manifest:full-path="ObjectReplacements/Object 4"/>
  <manifest:file-entry manifest:media-type="application/x-openoffice-wmf;windows_formatname=&quot;Image WMF&quot;" manifest:full-path="ObjectReplacements/Object 5"/>
  <manifest:file-entry manifest:media-type="application/x-openoffice-wmf;windows_formatname=&quot;Image WMF&quot;" manifest:full-path="ObjectReplacements/Object 6"/>
  <manifest:file-entry manifest:media-type="application/x-openoffice-wmf;windows_formatname=&quot;Image WMF&quot;" manifest:full-path="ObjectReplacements/Object 7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7pt" style:font-size-asian="7pt" style:font-size-complex="7pt"/>
    </style:style>
    <style:style style:name="P3" style:family="paragraph" style:parent-style-name="Standard">
      <style:text-properties fo:font-size="10.5pt" style:font-size-asian="10.5pt" style:font-size-complex="10.5pt"/>
    </style:style>
    <style:style style:name="P4" style:family="paragraph" style:parent-style-name="Standard">
      <style:text-properties fo:font-size="10.5pt" style:font-size-asian="10.5pt" style:font-size-complex="10.5pt"/>
    </style:style>
    <style:style style:name="P5" style:family="paragraph" style:parent-style-name="Standard" style:list-style-name="L1">
      <style:text-properties fo:font-size="10.5pt" style:font-size-asian="10.5pt" style:font-size-complex="10.5pt"/>
    </style:style>
    <style:style style:name="P6" style:family="paragraph" style:parent-style-name="Standard" style:list-style-name="L2">
      <style:text-properties fo:font-size="10.5pt" style:font-size-asian="10.5pt" style:font-size-complex="10.5pt"/>
    </style:style>
    <style:style style:name="P7" style:family="paragraph" style:parent-style-name="Standard" style:list-style-name="L3">
      <style:text-properties fo:font-size="10.5pt" style:font-size-asian="10.5pt" style:font-size-complex="10.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0000" fo:font-weight="bold" style:font-weight-asian="bold" style:font-weight-complex="bold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style:run-through="foreground" style:wrap="run-through" style:number-wrapped-paragraphs="no-limit" style:vertical-pos="from-top" style:vertical-rel="paragraph" style:horizontal-pos="from-left" style:horizontal-rel="paragraph" draw:ole-draw-aspect="1" draw:visible-area-top="0cm" draw:visible-area-width="0.564cm" draw:visible-area-height="1.093cm"/>
    </style:style>
    <style:style style:name="fr5" style:family="graphic" style:parent-style-name="OLE">
      <style:graphic-properties style:wrap="parallel" style:number-wrapped-paragraphs="no-limit" style:wrap-contour="false" style:vertical-pos="from-top" style:vertical-rel="paragraph" style:horizontal-pos="from-left" style:horizontal-rel="paragraph" draw:ole-draw-aspect="1" draw:visible-area-top="0cm" draw:visible-area-width="1.128cm" draw:visible-area-height="1.305cm"/>
    </style:style>
    <style:style style:name="fr6" style:family="graphic" style:parent-style-name="OLE">
      <style:graphic-properties style:wrap="parallel" style:number-wrapped-paragraphs="no-limit" style:wrap-contour="false" style:vertical-pos="from-top" style:vertical-rel="paragraph" style:horizontal-pos="from-left" style:horizontal-rel="paragraph" draw:ole-draw-aspect="1" draw:visible-area-top="0cm" draw:visible-area-width="0.776cm" draw:visible-area-height="1.093cm"/>
    </style:style>
    <style:style style:name="fr7" style:family="graphic" style:parent-style-name="OLE">
      <style:graphic-properties style:wrap="parallel" style:number-wrapped-paragraphs="no-limit" style:wrap-contour="false" style:vertical-pos="from-top" style:vertical-rel="paragraph" style:horizontal-pos="from-left" style:horizontal-rel="paragraph" draw:ole-draw-aspect="1" draw:visible-area-top="0cm" draw:visible-area-width="0.564cm" draw:visible-area-height="1.093cm"/>
    </style:style>
    <style:style style:name="fr8" style:family="graphic" style:parent-style-name="OLE">
      <style:graphic-properties style:vertical-pos="from-top" style:vertical-rel="paragraph" style:horizontal-pos="from-left" style:horizontal-rel="paragraph" draw:ole-draw-aspect="1" draw:visible-area-top="0cm" draw:visible-area-width="8.607cm" draw:visible-area-height="5.009cm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0679945" text:style-name="L1">
        <text:list-item>
          <text:p text:style-name="P5">Sachant que AD = 3cm et DB = 7cm, sachant encore que l'aire du grand triangle est 64cm², calcule l'aire du petit triangle. Justifie. (3pts)</text:p>
        </text:list-item>
      </text:list>
      <text:p text:style-name="P3"/>
      <text:p text:style-name="P3"/>
      <text:p text:style-name="P3"><draw:frame draw:style-name="fr1" draw:name="images1" text:anchor-type="paragraph" svg:x="1.455cm" svg:y="0cm" svg:width="5.941cm" svg:height="4.322cm" draw:z-index="0"><draw:image xlink:href="Pictures/2000001900001735000010E188953509.svm" xlink:type="simple" xlink:show="embed" xlink:actuate="onLoad"/></draw:frame>Les triangles ADE et ABC sont semblables car (DE) et (BC) sont parallèles<draw:frame draw:style-name="fr4" draw:name="Objet1" text:anchor-type="char" svg:x="13.538cm" svg:y="0.566cm" svg:width="0.564cm" svg:height="1.094cm" draw:z-index="9"><draw:object-ole xlink:href="./Object 1" xlink:type="simple" xlink:show="embed" xlink:actuate="onLoad"/><draw:image xlink:href="./ObjectReplacements/Object 1" xlink:type="simple" xlink:show="embed" xlink:actuate="onLoad"/></draw:frame></text:p>
      <text:p text:style-name="P3">Rapport des longueurs : 3.r = 10 donc r = </text:p>
      <text:p text:style-name="P3"><draw:frame draw:style-name="fr5" draw:name="Objet2" text:anchor-type="paragraph" svg:x="9.25cm" svg:y="0.407cm" svg:width="1.127cm" svg:height="1.305cm" draw:z-index="2"><draw:object-ole xlink:href="./Object 2" xlink:type="simple" xlink:show="embed" xlink:actuate="onLoad"/><draw:image xlink:href="./ObjectReplacements/Object 2" xlink:type="simple" xlink:show="embed" xlink:actuate="onLoad"/></draw:frame></text:p>
      <text:p text:style-name="P3"/>
      <text:p text:style-name="P3">Aire ADE . = aire ABC</text:p>
      <text:p text:style-name="P3"/>
      <text:p text:style-name="P3"><draw:frame draw:style-name="fr6" draw:name="Objet3" text:anchor-type="paragraph" svg:x="9.252cm" svg:y="0.219cm" svg:width="0.776cm" svg:height="1.094cm" draw:z-index="3"><draw:object-ole xlink:href="./Object 3" xlink:type="simple" xlink:show="embed" xlink:actuate="onLoad"/><draw:image xlink:href="./ObjectReplacements/Object 3" xlink:type="simple" xlink:show="embed" xlink:actuate="onLoad"/></draw:frame></text:p>
      <text:p text:style-name="P3">Aire ADE . = aire ABC <text:s/></text:p>
      <text:p text:style-name="P3"><draw:frame draw:style-name="fr6" draw:name="Objet4" text:anchor-type="paragraph" svg:x="9.066cm" svg:y="0.189cm" svg:width="0.776cm" svg:height="1.094cm" draw:z-index="4"><draw:object-ole xlink:href="./Object 4" xlink:type="simple" xlink:show="embed" xlink:actuate="onLoad"/><draw:image xlink:href="./ObjectReplacements/Object 4" xlink:type="simple" xlink:show="embed" xlink:actuate="onLoad"/><svg:desc>Objet OLE</svg:desc></draw:frame></text:p>
      <text:p text:style-name="P3">donc aire ADE =64 . =<text:span text:style-name="T2">5,76 cm²</text:span></text:p>
      <text:p text:style-name="P3">=</text:p>
      <text:p text:style-name="P3"/>
      <text:list xml:id="list40663452" text:style-name="L2">
        <text:list-item>
          <text:p text:style-name="P6">Sachant que les côtés du triangle ABC sont partagés en quatre parties égales et que les segments tracés sont parallèles, <text:s/>(voir dessin) et que son <text:s/>aire est 80cm², calcule alors l'aire du trapèze FGIH. Laisse tous les calculs sur la feuille. (4pts)</text:p>
          <text:p text:style-name="P6"><draw:frame draw:style-name="fr2" draw:name="images2" text:anchor-type="paragraph" svg:x="0.048cm" svg:y="0.36cm" svg:width="7.541cm" svg:height="7.521cm" draw:z-index="1"><draw:image xlink:href="Pictures/2000002100001D7500001D612F1E7BB6.svm" xlink:type="simple" xlink:show="embed" xlink:actuate="onLoad"/></draw:frame></text:p>
        </text:list-item>
      </text:list>
      <text:p text:style-name="P3"><draw:frame draw:style-name="fr7" draw:name="Objet5" text:anchor-type="paragraph" svg:x="11.051cm" svg:y="0.252cm" svg:width="0.564cm" svg:height="1.094cm" draw:z-index="5"><draw:object-ole xlink:href="./Object 5" xlink:type="simple" xlink:show="embed" xlink:actuate="onLoad"/><draw:image xlink:href="./ObjectReplacements/Object 5" xlink:type="simple" xlink:show="embed" xlink:actuate="onLoad"/><svg:desc>Objet OLE</svg:desc></draw:frame><draw:frame draw:style-name="fr7" draw:name="Objet6" text:anchor-type="paragraph" svg:x="12.374cm" svg:y="0.097cm" svg:width="0.564cm" svg:height="1.094cm" draw:z-index="6"><draw:object-ole xlink:href="./Object 6" xlink:type="simple" xlink:show="embed" xlink:actuate="onLoad"/><draw:image xlink:href="./ObjectReplacements/Object 6" xlink:type="simple" xlink:show="embed" xlink:actuate="onLoad"/><svg:desc>Objet OLE</svg:desc></draw:frame></text:p>
      <text:p text:style-name="P3">Aire AFG = aire ABC . <text:s/>=80. cm² = 5cm²</text:p>
      <text:p text:style-name="P3"><text:s/></text:p>
      <text:p text:style-name="P3"/>
      <text:p text:style-name="P3">Aire AHI = 5cm².3² = 45cm²</text:p>
      <text:p text:style-name="P3"/>
      <text:p text:style-name="P3">Aire trapèze FGHI = 45cm² – 5cm² = <text:span text:style-name="T2">40 cm²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list xml:id="list40669548" text:style-name="L3">
        <text:list-item>
          <text:p text:style-name="P7">Les hauteurs <text:s/>(AA') et (CC') <text:s/>du triangle ABC se coupent en K. Démontrer que <text:s/>les triangles AA'B et CA'K sont semblables. (3pts)</text:p>
        </text:list-item>
      </text:list>
      <text:p text:style-name="P3"><draw:frame draw:style-name="fr8" draw:name="Objet7" text:anchor-type="paragraph" svg:x="6.87cm" svg:y="0.407cm" svg:width="8.608cm" svg:height="5.009cm" draw:z-index="8"><draw:object-ole xlink:href="./Object 7" xlink:type="simple" xlink:show="embed" xlink:actuate="onLoad"/><draw:image xlink:href="./ObjectReplacements/Object 7" xlink:type="simple" xlink:show="embed" xlink:actuate="onLoad"/></draw:frame></text:p>
      <text:p text:style-name="P3"><draw:frame draw:style-name="fr3" draw:name="images3" text:anchor-type="paragraph" svg:x="1.342cm" svg:y="0cm" svg:width="5.165cm" svg:height="4.763cm" draw:z-index="7"><draw:image xlink:href="Pictures/2000002C00001BB3000017C136862948.svm" xlink:type="simple" xlink:show="embed" xlink:actuate="onLoad"/></draw:frame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7pt" style:font-size-asian="7pt" style:font-size-complex="7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0.002cm solid #000000" fo:padding="0.049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Header">Nom : <text:s text:c="38"/>Prénom : <text:s text:c="36"/>3D <text:s text:c="9"/>Lundi 13 février 2012</text:p>
        <text:p text:style-name="MP1">Test de mathématique n° 16</text:p>
      </style:header>
      <style:footer>
        <text:p text:style-name="MP2"><text:file-name text:display="name-and-extension">corr test similitude v3 2011 2012.odt</text:file-name><text:chapter text:display="name" text:outline-level="1"/><text:date style:data-style-name="N37" text:date-value="2012-02-11T19:55:10.56" text:fixed="true">11/02/12</text:date><text:date style:data-style-name="N37" text:date-value="2012-02-11T19:55:11.90" text:fixed="true">11/02/12</text:date> <text:s/>GL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eorges Lafontaine</meta:initial-creator>
    <meta:creation-date>2012-02-11T19:29:48.63</meta:creation-date>
    <dc:date>2012-02-14T21:26:30.62</dc:date>
    <dc:creator>Georges Lafontaine</dc:creator>
    <meta:editing-duration>PT58M58S</meta:editing-duration>
    <meta:editing-cycles>8</meta:editing-cycles>
    <meta:generator>OpenOffice.org/3.3$Win32 OpenOffice.org_project/330m20$Build-9567</meta:generator>
    <meta:document-statistic meta:table-count="0" meta:image-count="3" meta:object-count="7" meta:page-count="1" meta:paragraph-count="16" meta:word-count="196" meta:character-count="1017"/>
  </office:meta>
</office:document-meta>
</file>