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1" svg:font-family="Calibri"/>
    <style:font-face style:name="Times New Roman" svg:font-family="'Times New Roman'"/>
    <style:font-face style:name="arial" svg:font-family="arial, helvetica, sans-serif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212cm" fo:line-height="100%" fo:text-align="start" style:justify-single-word="false"/>
    </style:style>
    <style:style style:name="P2" style:family="paragraph" style:parent-style-name="Standard">
      <style:paragraph-properties fo:margin-top="0cm" fo:margin-bottom="0.212cm" fo:line-height="100%" fo:text-align="end" style:justify-single-word="false"/>
    </style:style>
    <style:style style:name="P3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4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P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Times New Roman" fo:font-size="12pt" style:text-underline-style="solid" style:text-underline-width="auto" style:text-underline-color="font-color" fo:font-weight="bold" fo:background-color="transparent" style:font-name-asian="Times New Roman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P8" style:family="paragraph" style:parent-style-name="Text_20_body">
      <style:text-properties style:font-name="arial" fo:font-size="10pt"/>
    </style:style>
    <style:style style:name="P9" style:family="paragraph" style:parent-style-name="Text_20_body">
      <style:paragraph-properties fo:margin-top="0cm" fo:margin-bottom="0.212cm" fo:line-height="100%" fo:text-align="start" style:justify-single-word="false"/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style:font-name="Times New Roman" fo:font-size="12pt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2" style:family="text">
      <style:text-properties style:use-window-font-color="true" style:font-name="Times New Roman" fo:font-size="12pt" fo:font-weight="normal" fo:background-color="transparent" style:font-name-asian="Times New Roman" style:font-name-complex="Times New Roman"/>
    </style:style>
    <style:style style:name="T3" style:family="text">
      <style:text-properties style:use-window-font-color="true" style:font-name="Calibri1" fo:font-size="11pt" fo:font-weight="normal" fo:background-color="transparent" style:font-name-asian="Calibri1" style:font-name-complex="Calibri1"/>
    </style:style>
    <style:style style:name="T4" style:family="text">
      <style:text-properties fo:color="#ff00ff" style:font-name="Times New Roman" fo:font-size="12pt" fo:font-style="italic" style:text-underline-style="solid" style:text-underline-width="auto" style:text-underline-color="font-color" fo:font-weight="bold" style:text-underline-mode="continuous" style:text-overline-mode="continuous" style:text-line-through-mode="continuous" fo:background-color="transparent" style:font-name-asian="Times New Roman" style:font-name-complex="Times New Roman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font-name="arial" fo:font-size="10pt"/>
    </style:style>
    <style:style style:name="T7" style:family="text">
      <style:text-properties style:font-name="arial" fo:font-size="10pt"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Flan pâtissier au chocolat</text:p>
      <text:p text:style-name="P9"><text:span text:style-name="Strong_20_Emphasis"><text:span text:style-name="T5">Ingrédients</text:span></text:span> : (pour une "tarte" pour 8 personnes)</text:p>
      <text:p text:style-name="Text_20_body">- 1 pâte brisée maison (<text:a xlink:type="simple" xlink:href="http://www.evacuisine.fr/archives/2014/02/04/index.html" text:style-name="Internet_20_link" text:visited-style-name="Visited_20_Internet_20_Link">recette ici</text:a>)<text:line-break/>- 1 L de lait<text:line-break/>- 4 œufs<text:line-break/>-100 g de sucre en poudre<text:line-break/>- 60 g de maïzena (fécule de maïs)<text:line-break/>- 1 CàS de cacao amer en poudre<text:line-break/>- 100 g de chocolat<text:line-break/>- Cacao amer en poudre + framboises pour la déco</text:p>
      <text:p text:style-name="Text_20_body"><text:span text:style-name="Strong_20_Emphasis"><text:span text:style-name="T5">Recette</text:span></text:span> :</text:p>
      <text:p text:style-name="P8">Préparez votre pâte brisée et étalez là dans un moule à tarte recouvert de papier sulfurisé. Préchauffez le four à 180°.</text:p>
      <text:p text:style-name="P8">Versez le lait dans une casserole et déposez le chocolat en morceau. Faites fondre le chocolat dans le lait à petit feu. </text:p>
      <text:p text:style-name="P8">Pendant ce temps, fouettez les œufs dans un saladier. Ajoutez la maïzena et la cuillerée de cacao amer. Fouettez jusqu'à ce que ça soit bien lisse. </text:p>
      <text:p text:style-name="P8">Versez le lait chocolaté chaud dans le saladier en fouettant vivement. Reversez la préparation dans la casserole et faites chauffer à feu doux pendant 5 mn, jusqu’à ce que le mélange épaississe.</text:p>
      <text:p text:style-name="P8">Versez ensuite le tout sur la pâte dans le moule.</text:p>
      <text:p text:style-name="Text_20_body"><text:span text:style-name="Strong_20_Emphasis"><text:span text:style-name="T7">Cuisson</text:span></text:span><text:span text:style-name="T6"> :</text:span></text:p>
      <text:p text:style-name="P8">Faites cuire le flan pâtissier pendant 30-35 mn à 180° jusqu'à ce qu'il soit doré sur le dessus. Laissez-le refroidir avant de le saupoudrer de cacao amer en poudre et de le décorer avec des framboises.</text:p>
      <text:p text:style-name="P6"/>
      <text:p text:style-name="P2"><text:a xlink:type="simple" xlink:href="http://www.evacuisine.fr/" text:style-name="Internet_20_link" text:visited-style-name="Visited_20_Internet_20_Link"><text:span text:style-name="T4">http://www.evacuisine.fr</text:span></text:a>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1" svg:font-family="Calibri"/>
    <style:font-face style:name="Times New Roman" svg:font-family="'Times New Roman'"/>
    <style:font-face style:name="arial" svg:font-family="arial, helvetica, sans-serif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499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12" meta:word-count="216" meta:character-count="1172"/>
    <dc:date>2016-09-15T21:11:10.04</dc:date>
    <dc:creator>Eva </dc:creator>
    <meta:generator>OpenOffice/4.1.2$Win32 OpenOffice.org_project/412m3$Build-9782</meta:generator>
  </office:meta>
</office:document-meta>
</file>