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Bahnschrift" svg:font-family="Bahnschrift"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size="13pt" style:font-size-asian="13pt" style:font-size-complex="13pt"/>
    </style:style>
    <style:style style:name="T4" style:parent-style-name="Policepardéfaut" style:family="text">
      <style:text-properties style:font-name="Arial Unicode MS" style:font-name-asian="Arial Unicode MS" style:font-name-complex="Arial Unicode MS" fo:font-weight="bold" style:font-weight-asian="bold" fo:font-size="18pt" style:font-size-asian="18pt" style:font-size-complex="18pt"/>
    </style:style>
    <style:style style:name="T5" style:parent-style-name="Policepardéfaut" style:family="text">
      <style:text-properties style:font-name="Trebuchet MS" fo:font-size="14pt" style:font-size-asian="14pt" style:font-size-complex="14pt"/>
    </style:style>
    <style:style style:name="P6" style:parent-style-name="Standard" style:family="paragraph">
      <style:text-properties style:font-name="Trebuchet MS" fo:font-size="14pt" style:font-size-asian="14pt" style:font-size-complex="14pt"/>
    </style:style>
    <style:style style:name="P7" style:parent-style-name="Standard" style:family="paragraph">
      <style:text-properties style:font-name="Trebuchet MS" fo:font-size="14pt" style:font-size-asian="14pt" style:font-size-complex="14pt"/>
    </style:style>
    <style:style style:name="T8" style:parent-style-name="Policepardéfaut" style:family="text">
      <style:text-properties style:font-name="Bahnschrift"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style:font-name="Bahnschrift" fo:font-size="14pt" style:font-size-asian="14pt" style:font-size-complex="14pt" style:text-underline-type="single" style:text-underline-style="solid" style:text-underline-width="auto" style:text-underline-mode="continuous"/>
    </style:style>
    <style:style style:name="P11" style:parent-style-name="Standard" style:family="paragraph">
      <style:text-properties style:font-name="Bahnschrift"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Bahnschrift" fo:font-size="14pt" style:font-size-asian="14pt" style:font-size-complex="14pt"/>
    </style:style>
    <style:style style:name="T13" style:parent-style-name="Policepardéfaut" style:family="text">
      <style:text-properties style:font-name="Arial" style:font-name-complex="Arial" fo:font-size="14pt" style:font-size-asian="14pt" style:font-size-complex="14pt"/>
    </style:style>
    <style:style style:name="T14" style:parent-style-name="Policepardéfaut" style:family="text">
      <style:text-properties style:font-name="Bahnschrift" fo:font-size="14pt" style:font-size-asian="14pt" style:font-size-complex="14pt"/>
    </style:style>
    <style:style style:name="P15" style:parent-style-name="Standard" style:family="paragraph">
      <style:text-properties style:font-name="Bahnschrift" fo:font-weight="bold" style:font-weight-asian="bold" style:font-weight-complex="bold" fo:font-size="14pt" style:font-size-asian="14pt" style:font-size-complex="14pt"/>
    </style:style>
    <style:style style:name="P16" style:parent-style-name="Standard" style:family="paragraph">
      <style:paragraph-properties fo:text-align="justify"/>
      <style:text-properties style:font-name="Bahnschrift" fo:font-weight="bold" style:font-weight-asian="bold" style:font-weight-complex="bold" fo:font-size="14pt" style:font-size-asian="14pt" style:font-size-complex="14pt"/>
    </style:style>
    <style:style style:name="P17" style:parent-style-name="Standard" style:family="paragraph">
      <style:paragraph-properties fo:text-align="justify"/>
    </style:style>
    <style:style style:name="T18" style:parent-style-name="Policepardéfaut" style:family="text">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P20"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1"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2"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3"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4"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5"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6"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7"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28" style:parent-style-name="Standard" style:family="paragraph">
      <style:paragraph-properties fo:text-align="justify"/>
    </style:style>
    <style:style style:name="P29" style:parent-style-name="Standard" style:family="paragraph">
      <style:paragraph-properties fo:text-align="justify"/>
      <style:text-properties style:font-name="Arial Unicode MS" style:font-name-asian="Arial Unicode MS" style:font-name-complex="Arial Unicode MS" style:font-weight-complex="bold" fo:font-size="14pt" style:font-size-asian="14pt" style:font-size-complex="14pt"/>
    </style:style>
    <style:style style:name="P30" style:parent-style-name="Standard" style:family="paragraph">
      <style:paragraph-properties fo:text-align="justify"/>
      <style:text-properties style:font-name="Arial Unicode MS" style:font-name-asian="Arial Unicode MS" style:font-name-complex="Arial Unicode MS" style:font-weight-complex="bold" fo:font-size="14pt" style:font-size-asian="14pt" style:font-size-complex="14pt"/>
    </style:style>
    <style:style style:name="P31"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T33" style:parent-style-name="Policepardéfaut" style:family="text">
      <style:text-properties style:font-name="Arial Unicode MS" style:font-name-asian="Arial Unicode MS" style:font-name-complex="Arial Unicode MS" style:font-weight-complex="bold" fo:font-size="14pt" style:font-size-asian="14pt" style:font-size-complex="14pt" style:text-underline-type="single" style:text-underline-style="solid" style:text-underline-width="auto" style:text-underline-mode="continuous"/>
    </style:style>
    <style:style style:name="T34"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P35" style:parent-style-name="Standard" style:family="paragraph">
      <style:paragraph-properties fo:text-align="justify"/>
    </style:style>
    <style:style style:name="T36" style:parent-style-name="Policepardéfaut" style:family="text">
      <style:text-properties style:font-name="Arial Unicode MS" style:font-name-asian="Arial Unicode MS" style:font-name-complex="Arial Unicode MS" style:font-weight-complex="bold" fo:font-size="14pt" style:font-size-asian="14pt" style:font-size-complex="14pt" style:text-underline-type="single" style:text-underline-style="solid" style:text-underline-width="auto" style:text-underline-mode="continuous"/>
    </style:style>
    <style:style style:name="T37" style:parent-style-name="Policepardéfaut" style:family="text">
      <style:text-properties style:font-name="Arial Unicode MS" style:font-name-asian="Arial Unicode MS" style:font-name-complex="Arial Unicode MS" style:font-weight-complex="bold" fo:font-size="14pt" style:font-size-asian="14pt" style:font-size-complex="14pt" style:text-underline-type="single" style:text-underline-style="solid" style:text-underline-width="auto" style:text-underline-mode="continuous"/>
    </style:style>
    <style:style style:name="T38"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T39"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P40" style:parent-style-name="Standard" style:family="paragraph">
      <style:paragraph-properties fo:text-align="justify"/>
    </style:style>
    <style:style style:name="T41"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P42" style:parent-style-name="Standard" style:family="paragraph">
      <style:paragraph-properties fo:text-align="justify"/>
      <style:text-properties style:font-name="Arial Unicode MS" style:font-name-asian="Arial Unicode MS" style:font-name-complex="Arial Unicode MS" style:font-weight-complex="bold" fo:font-size="14pt" style:font-size-asian="14pt" style:font-size-complex="14pt"/>
    </style:style>
    <style:style style:name="P43" style:parent-style-name="Standard" style:family="paragraph">
      <style:paragraph-properties fo:text-align="justify"/>
    </style:style>
    <style:style style:name="T44"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T45"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P46" style:parent-style-name="Standard" style:family="paragraph">
      <style:paragraph-properties fo:text-align="justify"/>
    </style:style>
    <style:style style:name="T47"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T48" style:parent-style-name="Policepardéfaut" style:family="text">
      <style:text-properties style:font-name="Arial Unicode MS" style:font-name-asian="Arial Unicode MS" style:font-name-complex="Arial Unicode MS" style:font-weight-complex="bold" fo:font-size="14pt" style:font-size-asian="14pt" style:font-size-complex="14pt"/>
    </style:style>
    <style:style style:name="P49" style:parent-style-name="Standard" style:family="paragraph">
      <style:paragraph-properties fo:text-align="justify"/>
      <style:text-properties style:font-name="Arial Unicode MS" style:font-name-asian="Arial Unicode MS" style:font-name-complex="Arial Unicode MS" style:font-weight-complex="bold" fo:font-size="14pt" style:font-size-asian="14pt" style:font-size-complex="14pt"/>
    </style:style>
    <style:style style:name="P50" style:parent-style-name="Standard" style:family="paragraph">
      <style:paragraph-properties fo:text-align="justify"/>
      <style:text-properties style:font-name="Arial Unicode MS" style:font-name-asian="Arial Unicode MS" style:font-name-complex="Arial Unicode MS" style:font-weight-complex="bold" fo:font-size="14pt" style:font-size-asian="14pt" style:font-size-complex="14pt"/>
    </style:style>
    <style:style style:name="P51" style:parent-style-name="Standard" style:family="paragraph">
      <style:paragraph-properties fo:text-align="justify"/>
    </style:style>
    <style:style style:name="T52" style:parent-style-name="Policepardéfaut" style:family="text">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Policepardéfaut" style:family="text">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55"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56"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57"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58"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59"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60"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61"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62"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63"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65" style:parent-style-name="Standard" style:family="paragraph">
      <style:paragraph-properties fo:text-align="justify"/>
    </style:style>
    <style:style style:name="T66" style:parent-style-name="Policepardéfaut" style:family="text">
      <style:text-properties style:font-name="Arial Unicode MS" style:font-name-asian="Arial Unicode MS" style:font-name-complex="Arial Unicode MS" fo:font-size="14pt" style:font-size-asian="14pt" style:font-size-complex="14pt"/>
    </style:style>
    <style:style style:name="T67" style:parent-style-name="Policepardéfaut" style:family="text">
      <style:text-properties style:font-name="Arial Unicode MS" style:font-name-asian="Arial Unicode MS" style:font-name-complex="Arial Unicode MS" fo:font-weight="bold" style:font-weight-asian="bold" fo:font-size="14pt" style:font-size-asian="14pt" style:font-size-complex="14pt"/>
    </style:style>
    <style:style style:name="P68" style:parent-style-name="Standard"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style>
    <style:style style:name="P69" style:parent-style-name="Standard"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71"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72"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75" style:parent-style-name="Standard" style:family="paragraph">
      <style:paragraph-properties fo:text-align="justify"/>
    </style:style>
    <style:style style:name="T76" style:parent-style-name="Policepardéfaut" style:family="text">
      <style:text-properties style:font-name="Arial Unicode MS" style:font-name-asian="Arial Unicode MS" style:font-name-complex="Arial Unicode MS" fo:font-size="14pt" style:font-size-asian="14pt" style:font-size-complex="14pt"/>
    </style:style>
    <style:style style:name="T77" style:parent-style-name="Policepardéfaut" style:family="text">
      <style:text-properties style:font-name="Arial Unicode MS" style:font-name-asian="Arial Unicode MS" style:font-name-complex="Arial Unicode MS" fo:font-weight="bold" style:font-weight-asian="bold" fo:font-size="14pt" style:font-size-asian="14pt" style:font-size-complex="14pt"/>
    </style:style>
    <style:style style:name="P78"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81"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82" style:parent-style-name="Standard" style:family="paragraph">
      <style:paragraph-properties fo:text-align="justify"/>
    </style:style>
    <style:style style:name="T83" style:parent-style-name="Policepardéfaut" style:family="text">
      <style:text-properties style:font-name="Arial Unicode MS" style:font-name-asian="Arial Unicode MS" style:font-name-complex="Arial Unicode MS" fo:font-weight="bold" style:font-weight-asian="bold" fo:font-size="14pt" style:font-size-asian="14pt" style:font-size-complex="14pt"/>
    </style:style>
    <style:style style:name="T84" style:parent-style-name="Policepardéfaut" style:family="text">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86" style:parent-style-name="Standard" style:family="paragraph">
      <style:paragraph-properties fo:text-align="justify"/>
    </style:style>
    <style:style style:name="T87" style:parent-style-name="Policepardéfaut" style:family="text">
      <style:text-properties style:font-name="Arial Unicode MS" style:font-name-asian="Arial Unicode MS" style:font-name-complex="Arial Unicode MS" fo:font-size="14pt" style:font-size-asian="14pt" style:font-size-complex="14pt"/>
    </style:style>
    <style:style style:name="T88" style:parent-style-name="Policepardéfaut" style:family="text">
      <style:text-properties style:font-name="Arial Unicode MS" style:font-name-asian="Arial Unicode MS" style:font-name-complex="Arial Unicode MS" fo:font-size="14pt" style:font-size-asian="14pt" style:font-size-complex="14pt"/>
    </style:style>
    <style:style style:name="T89" style:parent-style-name="Policepardéfaut" style:family="text">
      <style:text-properties style:font-name="Arial Unicode MS" style:font-name-asian="Arial Unicode MS" style:font-name-complex="Arial Unicode MS" style:text-position="super 64.2%" fo:font-size="14pt" style:font-size-asian="14pt" style:font-size-complex="14pt"/>
    </style:style>
    <style:style style:name="T90" style:parent-style-name="Policepardéfaut" style:family="text">
      <style:text-properties style:font-name="Arial Unicode MS" style:font-name-asian="Arial Unicode MS" style:font-name-complex="Arial Unicode MS" fo:font-size="14pt" style:font-size-asian="14pt" style:font-size-complex="14pt"/>
    </style:style>
    <style:style style:name="P91"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92"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93"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 style:parent-style-name="Standard" style:family="paragraph">
      <style:paragraph-properties fo:text-align="justify"/>
    </style:style>
    <style:style style:name="T95" style:parent-style-name="Policepardéfaut" style:family="text">
      <style:text-properties style:font-name="Arial Unicode MS" style:font-name-asian="Arial Unicode MS" style:font-name-complex="Arial Unicode MS" fo:font-size="14pt" style:font-size-asian="14pt" style:font-size-complex="14pt"/>
    </style:style>
    <style:style style:name="T96" style:parent-style-name="Policepardéfaut" style:family="text">
      <style:text-properties style:font-name="Arial Unicode MS" style:font-name-asian="Arial Unicode MS" style:font-name-complex="Arial Unicode MS" style:text-position="super 64.2%" fo:font-size="14pt" style:font-size-asian="14pt" style:font-size-complex="14pt"/>
    </style:style>
    <style:style style:name="T97" style:parent-style-name="Policepardéfaut" style:family="text">
      <style:text-properties style:font-name="Arial Unicode MS" style:font-name-asian="Arial Unicode MS" style:font-name-complex="Arial Unicode MS" fo:font-size="14pt" style:font-size-asian="14pt" style:font-size-complex="14pt"/>
    </style:style>
    <style:style style:name="P98"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99"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00"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01"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02" style:parent-style-name="Standard" style:family="paragraph">
      <style:paragraph-properties fo:text-align="justify"/>
    </style:style>
    <style:style style:name="T103" style:parent-style-name="Policepardéfaut" style:family="text">
      <style:text-properties style:font-name="Arial Unicode MS" style:font-name-asian="Arial Unicode MS" style:font-name-complex="Arial Unicode MS" fo:font-weight="bold" style:font-weight-asian="bold" fo:font-size="22pt" style:font-size-asian="22pt" style:font-size-complex="22pt"/>
    </style:style>
    <style:style style:name="T104" style:parent-style-name="Policepardéfaut" style:family="text">
      <style:text-properties style:font-name="Arial Unicode MS" style:font-name-asian="Arial Unicode MS" style:font-name-complex="Arial Unicode MS" fo:font-size="14pt" style:font-size-asian="14pt" style:font-size-complex="14pt"/>
    </style:style>
    <style:style style:name="T105" style:parent-style-name="Policepardéfaut" style:family="text">
      <style:text-properties style:font-name="Arial Unicode MS" style:font-name-asian="Arial Unicode MS" style:font-name-complex="Arial Unicode MS" fo:font-size="14pt" style:font-size-asian="14pt" style:font-size-complex="14pt"/>
    </style:style>
    <style:style style:name="P106" style:parent-style-name="Standard"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style>
    <style:style style:name="P107" style:parent-style-name="Standard"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style>
    <style:style style:name="P108" style:parent-style-name="Standard"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10"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11"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12"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13" style:parent-style-name="Standard" style:family="paragraph">
      <style:paragraph-properties fo:text-align="justify"/>
      <style:text-properties style:font-name="Arial Unicode MS" style:font-name-asian="Arial Unicode MS" style:font-name-complex="Arial Unicode MS" fo:font-size="14pt" style:font-size-asian="14pt" style:font-size-complex="14pt"/>
    </style:style>
    <style:style style:name="P114" style:parent-style-name="Standard" style:family="paragraph">
      <style:paragraph-properties fo:text-align="justify"/>
    </style:style>
    <style:style style:name="T115" style:parent-style-name="Policepardéfaut" style:family="text">
      <style:text-properties style:font-name="Arial Unicode MS" style:font-name-asian="Arial Unicode MS" style:font-name-complex="Arial Unicode MS" fo:font-weight="bold" style:font-weight-asian="bold" fo:font-size="14pt" style:font-size-asian="14pt" style:font-size-complex="14pt"/>
    </style:style>
    <style:style style:name="T116" style:parent-style-name="Policepardéfaut" style:family="text">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Policepardéfaut" style:family="text">
      <style:text-properties style:font-name="Arial Unicode MS" style:font-name-asian="Arial Unicode MS" style:font-name-complex="Arial Unicode MS" fo:font-weight="bold" style:font-weight-asian="bold" fo:font-size="14pt" style:font-size-asian="14pt" style:font-size-complex="14pt"/>
    </style:style>
    <style:style style:name="P118"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text-align="justify"/>
      <style:text-properties style:font-name="Arial Unicode MS" style:font-name-asian="Arial Unicode MS" style:font-name-complex="Arial Unicode MS" fo:font-weight="bold" style:font-weight-asian="bold" style:font-weight-complex="bold" fo:font-size="14pt" style:font-size-asian="14pt" style:font-size-complex="14pt"/>
    </style:style>
    <style:style style:name="P120" style:parent-style-name="Standard" style:family="paragraph">
      <style:paragraph-properties fo:text-align="justify"/>
    </style:style>
    <style:style style:name="T121" style:parent-style-name="Policepardéfaut" style:family="text">
      <style:text-properties style:font-name="Arial Unicode MS" style:font-name-asian="Arial Unicode MS" style:font-name-complex="Arial Unicode MS" fo:font-weight="bold" style:font-weight-asian="bold" style:font-weight-complex="bold" fo:font-size="14pt" style:font-size-asian="14pt" style:font-size-complex="14pt"/>
    </style:style>
    <style:style style:name="T122" style:parent-style-name="Policepardéfaut" style:family="text">
      <style:text-properties style:font-name="Arial Unicode MS"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center" style:vertical-pos="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Cadre1" text:anchor-type="paragraph" svg:x="0in" svg:y="0in" svg:width="4.33681in" svg:height="0.43681in" style:rel-width="scale" style:rel-height="scale"><draw:text-box><text:p text:style-name="Standard"><text:span text:style-name="T3"><text:s/></text:span><text:span text:style-name="T4">Réunion mensuelle du 2 mars 2018</text:span></text:p></draw:text-box><svg:title/><svg:desc/></draw:frame></text:span><text:s text:c="10"/><text:span text:style-name="T5"><text:s text:c="31"/></text:span></text:p>
      <text:p text:style-name="P6"/>
      <text:p text:style-name="P7"/>
      <text:p text:style-name="Standard"><text:span text:style-name="T8">Présents</text:span><text:span text:style-name="T9"> </text:span><text:span text:style-name="T10">:26</text:span></text:p>
      <text:p text:style-name="P11"/>
      <text:p text:style-name="Standard"><text:span text:style-name="T12">Excusés</text:span><text:span text:style-name="T13"> </text:span><text:span text:style-name="T14">: Gisèle Rondin, Didier Hamon, Danielle lebreton, Jacqueline Guéguen</text:span></text:p>
      <text:p text:style-name="P15"/>
      <text:p text:style-name="P16"/>
      <text:p text:style-name="P17"><text:span text:style-name="T18">Ordre du<text:s/></text:span><text:span text:style-name="T19">jour :</text:span></text:p>
      <text:p text:style-name="P20">Récapitulatif des activités de février</text:p>
      <text:p text:style-name="P21">Réunion des clubs du secteur organisée par le CODEP 10/02</text:p>
      <text:p text:style-name="P22">Le brevet des 50km du 18/02</text:p>
      <text:p text:style-name="P23">Le loto du 24/02</text:p>
      <text:p text:style-name="P24">Prévisions d'activités <text:s/>pour le mois de mars.</text:p>
      <text:p text:style-name="P25">Inscriptions pour les randonnées à venir</text:p>
      <text:p text:style-name="P26">Nouvelle commande de<text:s/>maillots</text:p>
      <text:p text:style-name="P27">Réunion « Tour de France » organisée par le Conseil Général16/02</text:p>
      <text:p text:style-name="P28"/>
      <text:p text:style-name="P29">Nous avons appris ce matin, le décès de Marie-Thérèse Monchoix, sœur d’Yves Clément dont les obsèques seront célébrées lundi <text:s/>5 mars à 10h30 à Lanvallay.</text:p>
      <text:p text:style-name="P30"/>
      <text:p text:style-name="P31">Récapitulatif des<text:s/>activités de février</text:p>
      <text:p text:style-name="P32"><text:span text:style-name="T33">Le 10 février à Erquy réunion des clubs du secteur</text:span><text:span text:style-name="T34"><text:s/>(LTM) organisée par le CODEP (2 représentants par club). L’avantage que nous avions, c’est que nous nous connaissions. Chaque club se présentait et évoquait des problèmes rencontrés.</text:span></text:p>
      <text:p text:style-name="P35"><text:span text:style-name="T36">C</text:span><text:span text:style-name="T37">onstat</text:span><text:span text:style-name="T38"> : vieillissement des effectifs qui restent relativement stables, problèmes rencontrés pour l’établissement des licences avec certificat médical…. Le certificat médical c’est bien mais quelle est sa réelle valeur. Faut-il aller plus loin avec test à<text:s/></text:span><text:span text:style-name="T39">l’effort tous les deux ans ?</text:span></text:p>
      <text:p text:style-name="P40"><text:span text:style-name="T41">3 thèmes abordés par C Lacam : La convention <text:s/>pré-accueil le responsable sécurité et l’utilisation du VAE.<text:s/></text:span></text:p>
      <text:p text:style-name="P42">La convention de pré-accueil permet de faire venir de nouvelles personnes au club.<text:s/></text:p>
      <text:p text:style-name="P43"><text:span text:style-name="T44">Le responsable sécurité joue un rôl</text:span><text:span text:style-name="T45">e important au sein d’un club. Une réunion spécifique « responsable sécurité » aura lieu l’année prochaine.</text:span></text:p>
      <text:soft-page-break/>
      <text:p text:style-name="P46"><text:span text:style-name="T47">Le VAE… comment l’intégrer dans nos clubs : 2 cas ceux qui ont déjà une pratique et qui peuvent s’intégrer aux groupes sans les perturber en leur la</text:span><text:span text:style-name="T48">issant une certaine latitude de fonctionnement notamment dans les côtes.</text:span></text:p>
      <text:p text:style-name="P49">Avantage de ce genre de réunions….se connaître. Certains secteurs du département n’ont rien mis en place.</text:p>
      <text:p text:style-name="P50"/>
      <text:p text:style-name="P51"><text:span text:style-name="T52">Le 18 février</text:span><text:span text:style-name="T53"><text:s/>avait lieu le brevet des 50km</text:span></text:p>
      <text:p text:style-name="P54"/>
      <text:p text:style-name="P55">70 <text:s text:c="2"/>participants ont fait le<text:s/>brevet. Très beau circuit préparé par Denis, avec un final inédit que pratiquement personne ne connaissait et qui avait été fléché aux premières lueurs de l’aube. Des conditions météo peu favorables qui ont incité un certain nombre de cyclos à rester chez<text:s/>eux. Un brevet très disputé …et certains ont mis le feu aux poudres (Germain et Jacques) dès la sortie du rond- point du Pont Grossard. Remarque très perspicace de Denis, commissaire officiel qui remarque tout … Certains étaient déjà lâchés avant le départ<text:s/>officiel . Ensuite tout s’est fait à la pédale….par groupes de niveaux avec quelques belles surprises comme chaque année sur le classement de certains.</text:p>
      <text:p text:style-name="P56">80 personnes ont pris part au repas servi à Saint-Aaron (traiteur Comme chez soi) .<text:s/></text:p>
      <text:p text:style-name="P57">A la fin du traditionnel apéro , moment très favorable aux divers commentaires sur le brevet, a été dévoilée la banderole faite à l’occasion des 50 ans du club.(belle réussite <text:s/>réalisée par Déco pub)<text:s/></text:p>
      <text:p text:style-name="P58">Remerciements aux membres de la commission des fêtes qui une fois de plus<text:s/>ont fait un sans-fautes : bravo pour la déco des tables aux couleurs du club et la disposition des verres. Mise en place faite le samedi pour permettre au plus grand nombre de participer au brevet le lendemain.</text:p>
      <text:p text:style-name="P59">Le seul regret est qu'un grand nombre de cyclos ne viennent que pour le 50 et s'en vont tout de suite. Il serait sympa qu'ils participent aussi aux activités autres que sur le vélo. l'ECTL c'est un tout.</text:p>
      <text:p text:style-name="P60"/>
      <text:p text:style-name="P61"/>
      <text:p text:style-name="P62"/>
      <text:soft-page-break/>
      <text:p text:style-name="P63">Le loto du samedi 24 février</text:p>
      <text:p text:style-name="P64">Satisfaction pour ce loto...avec l'animateur Jacky. Grand merci<text:s/>à Danielle, la cheville ouvrière de cette manifestation et à tous les bénévoles dont certains étaient présents de 9h30 le matin à 21h30. Pour qualifier les bénévoles, j’emploierai 3 expressions : bonne humeur, efficacité et sens du don de soi au service d’une association. <text:s/>Je ferai une place particulière parmi tous ces bénévoles à Simone, toujours présente gérant tout avec une grande maîtrise et une bonne humeur débordante. Il aurait peut-être fallu <text:s/>que ceux qui avaient fait les gâteaux les apportent avant<text:s/>midi. Au 14h, il n’en restait plus ; Danielle est allée en acheter et certains sont venus plus tard (juste avant la pause les apporter).</text:p>
      <text:p text:style-name="P65"><text:span text:style-name="T66">Bilan financier : bénéfice </text:span><text:span text:style-name="T67">2300€<text:s/></text:span></text:p>
      <text:p text:style-name="P68"/>
      <text:p text:style-name="P69">Séjour au Ventoux </text:p>
      <text:p text:style-name="P70">Claude Julien et Joël Ruellan ont finalisé tous les circuits<text:s/>pour la semaine du 5 au 12 mai à Bédoin. Ils sont visibles sur Open runner en tapant ECTL Bédoin. Je les en remercie. La commission Grands Projets s’est réunie hier soir chez Yves Clément à qui je passe la parole pour apporter toutes les infos utiles sur ce séjour.</text:p>
      <text:p text:style-name="P71">Une prochaine réunion de la <text:s text:c="2"/>commission aura lieu le 5 avril puis une réunion regroupant tous les participants aura lieu le jeudi 26 avril à 20h30 à la Maison du vélo.</text:p>
      <text:p text:style-name="P72"/>
      <text:p text:style-name="P73">Prévisions d'activités pour le mois de mars</text:p>
      <text:p text:style-name="P74">Sorties inscrites au calendrier</text:p>
      <text:p text:style-name="P75"><text:span text:style-name="T76">Modification de l’heure de départ<text:s/></text:span><text:span text:style-name="T77">le 18 mars.</text:span></text:p>
      <text:p text:style-name="P78"/>
      <text:p text:style-name="P79">Randonnée découverte le mercredi 23 mars.</text:p>
      <text:p text:style-name="P80">1ere randonnée de l’année 120km…qui s’en charge ?</text:p>
      <text:p text:style-name="P81">Comme pas de volontaire, Claude Julien s’était proposé avant la réunion. Il a contacté le restaurant <text:s/>« Le Coriandre » à Trémargat. Le circuit va être fait rapidement puis inscriptions dans la foulée. Martial se propose d’accompagner avec son fourgon.</text:p>
      <text:soft-page-break/>
      <text:p text:style-name="P82"><text:span text:style-name="T83">Un peu</text:span><text:span text:style-name="T84"><text:s/>plus tard …..Avril</text:span></text:p>
      <text:p text:style-name="P85">Randonnée route, VTT et marche à St Cast le 1eravril….départ plan d’eau 7h.</text:p>
      <text:p text:style-name="P86"><text:span text:style-name="T87">Inscriptions route<text:s/></text:span><text:span text:style-name="T88">VTT à Ploeuc le 1</text:span><text:span text:style-name="T89">er</text:span><text:span text:style-name="T90"><text:s/>avril<text:s/></text:span></text:p>
      <text:p text:style-name="P91">Inscription auprès de Didier.</text:p>
      <text:p text:style-name="P92"/>
      <text:p text:style-name="P93">Lamballe Terre et Mer à vélo</text:p>
      <text:p text:style-name="P94"><text:span text:style-name="T95">2</text:span><text:span text:style-name="T96">e</text:span><text:span text:style-name="T97"><text:s/>édition le samedi 7 avril à Pommeret.</text:span></text:p>
      <text:p text:style-name="P98">90km….départ 8h</text:p>
      <text:p text:style-name="P99">75km…. Départ 8h30</text:p>
      <text:p text:style-name="P100">50km……départ 9h15</text:p>
      <text:p text:style-name="P101">Elus 9h30</text:p>
      <text:p text:style-name="P102"><text:span text:style-name="T103">Inscription obligatoire avant le 28 mars</text:span><text:span text:style-name="T104"><text:s/>…auprès de Didier pour<text:s/></text:span><text:span text:style-name="T105">un problème d’organisation (sandwichs boissons).</text:span></text:p>
      <text:p text:style-name="P106">Départ à vélo du plan d’eau 7h15 et 7h45</text:p>
      <text:p text:style-name="P107"/>
      <text:p text:style-name="P108">Un peu plus tard<text:s/></text:p>
      <text:p text:style-name="P109">Activités liées au passage du Tour de France.</text:p>
      <text:p text:style-name="P110">Réunion a eu lieu le 16/02 au Conseil Général. Le club était représenté par Eric et Daniel Langlais.</text:p>
      <text:p text:style-name="P111">Je laisse la parole à Eric.</text:p>
      <text:p text:style-name="P112">Eric fait une présentation de la réunion et développe les quatre grands points évoqués. Des informations plus précises seront données lors de la réunion d’avril.</text:p>
      <text:p text:style-name="P113"/>
      <text:p text:style-name="P114"><text:span text:style-name="T115">Prochaine réunion de bureau<text:s/></text:span><text:span text:style-name="T116">le 14 mars</text:span><text:span text:style-name="T117">…50 ans du club.</text:span></text:p>
      <text:p text:style-name="P118"/>
      <text:p text:style-name="P119"/>
      <text:p text:style-name="P120"><text:span text:style-name="T121">Prochaine réunion<text:s/></text:span><text:span text:style-name="T122">le vendredi <text:s/>6 avr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Bahnschrift" svg:font-family="Bahnschrift"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 Windows</dc:creator>
    <meta:creation-date>2018-03-05T08:47:00Z</meta:creation-date>
    <dc:date>2018-03-05T08:47:00Z</dc:date>
    <meta:print-date>2017-03-03T15:05:00Z</meta:print-date>
    <meta:template xlink:href="Normal" xlink:type="simple"/>
    <meta:editing-cycles>2</meta:editing-cycles>
    <meta:editing-duration>PT60S</meta:editing-duration>
    <meta:document-statistic meta:page-count="4" meta:paragraph-count="12" meta:word-count="931" meta:character-count="6042" meta:row-count="42" meta:non-whitespace-character-count="5123"/>
  </office:meta>
</office:document-meta>
</file>