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end" style:justify-single-word="false"/>
      <style:text-properties fo:color="#ff00ff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varois aux poireaux</text:p>
      <text:p text:style-name="P2"/>
      <text:p text:style-name="P5"><text:span text:style-name="Emphasis"><text:span text:style-name="T1">Ingrédients</text:span></text:span> : (pour 4 bavarois)</text:p>
      <text:p text:style-name="Text_20_body">- 200 g de fromage frais (carré frais ou tresana pour moi)<text:line-break/>- 80 g de crème liquide allégée<text:line-break/>- 1 feuille de gélatine<text:line-break/>- 150 g de blanc de poireau (2 petits poireaux)<text:line-break/>- sel, poivre</text:p>
      <text:p text:style-name="Text_20_body"><text:span text:style-name="Emphasis"><text:span text:style-name="T1">Recette</text:span></text:span> :</text:p>
      <text:p text:style-name="Text_20_body">Coupez les poireaux en petits morceaux, et faites-les suer dans un fond d'eau dans une poêle. </text:p>
      <text:p text:style-name="Text_20_body">Dans une casserole, faites chauffer le fromage frais et la crème liquide. Incorporez la gélatine préalablement ramollie dans de l'eau froide. Mélangez quelques minutes. Salez, poivrez et ajoutez les poireaux.</text:p>
      <text:p text:style-name="Text_20_body">Versez le mélange dans les petits cercles à pâtisserie, et laissez reposer deux heures au frigo avant de les servir.</text:p>
      <text:p text:style-name="Text_20_body">J'ai décoré avec une fleur en carotte (faite avec un taille-légumes !) et quelques gouttes de crème de balsamique</text:p>
      <text:p text:style-name="P3"/>
      <text:p text:style-name="Text_20_body"/>
      <text:p text:style-name="P6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9-24T06:50:18.35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9" meta:word-count="136" meta:character-count="809"/>
  </office:meta>
</office:document-meta>
</file>