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41cm"/>
        </style:tab-stops>
      </style:paragraph-properties>
      <style:text-properties style:font-name="Comic Sans MS"/>
    </style:style>
    <style:style style:name="P2" style:family="paragraph" style:parent-style-name="Standard">
      <style:paragraph-properties>
        <style:tab-stops>
          <style:tab-stop style:position="2.441cm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441cm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441cm"/>
        </style:tab-stops>
      </style:paragraph-properties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2.441cm"/>
        </style:tab-stops>
      </style:paragraph-properties>
      <style:text-properties style:font-name="Comic Sans MS"/>
    </style:style>
    <style:style style:name="P6" style:family="paragraph" style:parent-style-name="Standard">
      <style:paragraph-properties fo:text-align="center" style:justify-single-word="false">
        <style:tab-stops>
          <style:tab-stop style:position="2.441cm"/>
        </style:tab-stops>
      </style:paragraph-properties>
      <style:text-properties style:font-name="Comic Sans MS"/>
    </style:style>
    <style:style style:name="P7" style:family="paragraph" style:parent-style-name="Standard" style:list-style-name="L1">
      <style:paragraph-properties>
        <style:tab-stops>
          <style:tab-stop style:position="2.441cm"/>
        </style:tab-stops>
      </style:paragraph-properties>
    </style:style>
    <style:style style:name="P8" style:family="paragraph" style:parent-style-name="Standard" style:list-style-name="L2">
      <style:paragraph-properties>
        <style:tab-stops>
          <style:tab-stop style:position="2.441cm"/>
        </style:tab-stops>
      </style:paragraph-properties>
    </style:style>
    <style:style style:name="T1" style:family="text">
      <style:text-properties style:font-name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ilet poupon ( 33cm) </text:p>
      <text:p text:style-name="P1"/>
      <text:p text:style-name="P6"/>
      <text:p text:style-name="P1">Laine pas cher de chez myrtille. Laine un peu épaisse.</text:p>
      <text:p text:style-name="P1">Aiguille N°4,5</text:p>
      <text:p text:style-name="P1">Point mousse.</text:p>
      <text:p text:style-name="P1"/>
      <text:p text:style-name="P2">Corps :</text:p>
      <text:p text:style-name="P1">On commence par le demi devant gauche.</text:p>
      <text:p text:style-name="P1">Monter 18 mailles, </text:p>
      <text:list xml:id="list1583584604372750892" text:style-name="L1">
        <text:list-item>
          <text:p text:style-name="P7"><text:span text:style-name="T1">à 8cm de hauteur totale : Ajouter 12 mailles à gauche</text:span></text:p>
        </text:list-item>
        <text:list-item>
          <text:p text:style-name="P7"><text:span text:style-name="T1">à 10cm de hauteur totale, </text:span></text:p>
        </text:list-item>
      </text:list>
      <text:p text:style-name="P1">à droite rabattre :pour l'encolure</text:p>
      <text:p text:style-name="P1">1x -4mailles</text:p>
      <text:p text:style-name="P1">rang suivant 1x -3 mailles</text:p>
      <text:p text:style-name="P1">rang suivant 1x -2 mailles</text:p>
      <text:p text:style-name="P1">puis tricoter 3 barres (un rand et demi), laisser en attente.</text:p>
      <text:p text:style-name="P1"/>
      <text:p text:style-name="P1">Tricoter le demi devant droit en vis et versa, en répartissant 3 boutonnières .</text:p>
      <text:p text:style-name="P1">( boutonnières : à <text:s/>mailles de bord : tricoter deux mailles ensemble, rang suivant <text:s/>mailles avant la fin du rang ajouter une maille, ou faire un surjet).</text:p>
      <text:p text:style-name="P1"/>
      <text:p text:style-name="P1">Quand le demi devant droit est fini, ajouter 10 mailles puis reprendre le demi devant gauche.</text:p>
      <text:list xml:id="list1403801935813529079" text:style-name="L2">
        <text:list-item>
          <text:p text:style-name="P8"><text:span text:style-name="T1">À 19cm de hauteur totale, rabattre de chaque côté les manches : -12 mailles.</text:span></text:p>
        </text:list-item>
      </text:list>
      <text:p text:style-name="P1">Puis tricoter 8 cm et rabattre toutes les mailles.</text:p>
      <text:p text:style-name="P1"/>
      <text:p text:style-name="P2">Capuche :</text:p>
      <text:p text:style-name="P1">Monter 16 mailles, tricoter 3 rangs ( 6 barres) augmenter tous les 6 rangs d'un même côté : 4x +1 maille à 1 maille du bord.</text:p>
      <text:p text:style-name="P1">À 15cm de hauteur totale rabattre du même côté 4x -1 maille tricoter encore 3 rangs ( 6 barres) et rabattre toutes les mailles.</text:p>
      <text:p text:style-name="P1"/>
      <text:p text:style-name="P2">Montage :</text:p>
      <text:p text:style-name="P1">Coudre les côtés du gilets, sur l'envers. Plier en 2 la capuche et coudre l'arrière de celle-ci. Centrer la capuche sur le manteau coudre bord à bord à partir des 4 mailles rabattues pour le début de l'encolure. </text:p>
      <text:p text:style-name="P1">Coudre les 3 boutons et hop !!! voilà c'est f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9:47:34.46</meta:creation-date>
    <meta:document-statistic meta:table-count="0" meta:image-count="0" meta:object-count="0" meta:page-count="1" meta:paragraph-count="25" meta:word-count="256" meta:character-count="1385"/>
    <dc:date>2016-02-19T10:11:45.98</dc:date>
    <meta:editing-duration>PT7M</meta:editing-duration>
    <meta:editing-cycles>1</meta:editing-cycles>
    <meta:generator>OpenOffice.org/3.4.1$Win32 OpenOffice.org_project/341m1$Build-9593</meta:generator>
  </office:meta>
</office:document-meta>
</file>