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ff00ff" fo:font-style="italic"/>
    </style:style>
    <style:style style:name="T38" style:family="text">
      <style:text-properties fo:font-size="12.00pt" fo:font-weight="bold" fo:font-family="'Times New Roman'" style:font-family-asian="'Times New Roman'" style:font-family-complex="'Times New Roman'" fo:background-color="transparent" fo:color="#ff00ff" fo:font-style="italic"/>
    </style:style>
    <style:style style:name="P1" style:family="paragraph">
      <style:paragraph-properties fo:line-height="100.00%" fo:text-align="center"/>
    </style:style>
    <style:style style:name="P2" style:family="paragraph">
      <style:paragraph-properties fo:line-height="100.00%" fo:text-align="left"/>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left" fo:margin-left="-18.00pt" fo:text-indent="18.00pt"/>
    </style:style>
    <style:style style:name="P4" style:family="paragraph">
      <style:paragraph-properties fo:line-height="100.00%" fo:text-align="left"/>
    </style:style>
    <style:style style:name="P5" style:family="paragraph">
      <style:paragraph-properties fo:line-height="100.00%" fo:text-align="right"/>
    </style:style>
  </office:automatic-styles>
  <office:body>
    <office:text>
      <text:p text:style-name="P1"><text:span text:style-name="T1">Forêt noire aux fraises</text:span></text:p>
      <text:p text:style-name="P2"><text:span text:style-name="T2"/></text:p>
      <text:p text:style-name="P2"><text:span text:style-name="T3">Ingrédients</text:span><text:span text:style-name="T4"><text:s/>: (pour 8 personnes)</text:span></text:p>
      <text:p text:style-name="P2"><text:span text:style-name="T5"/></text:p>
      <text:p text:style-name="P2"><text:span text:style-name="T6">Gâteau au chocolat</text:span><text:span text:style-name="T7"><text:s/>: Moule rond de 20 cm de diamètre (j'ai utilisé 2 moules ronds de 20 cm)</text:span></text:p>
      <text:list text:style-name="L3">
        <text:list-item>
          <text:p text:style-name="P3"><text:span text:style-name="T7">3 oeufs<text:line-break/>- 120 g de beurre<text:line-break/>- 100 g de sucre en poudre<text:line-break/>- 200 g de farine<text:line-break/>- 1 demi sachet de levure chimique<text:line-break/>- 40 g de cacao amer en poudre non sucré</text:span></text:p>
        </text:list-item>
        <text:list-item>
          <text:p text:style-name="P3"><text:span text:style-name="T7">80 g de pépites de chocolat</text:span></text:p>
        </text:list-item>
      </text:list>
      <text:p text:style-name="P4"><text:span text:style-name="T8"/></text:p>
      <text:p text:style-name="P4"><text:span text:style-name="T9">Sirop/coulis fraises</text:span><text:span text:style-name="T10"><text:s/>:</text:span></text:p>
      <text:p text:style-name="P4"><text:span text:style-name="T10">- 100 g de fraises<text:line-break/>- 10 cl d'eau<text:line-break/>- 100 g de sucre<text:line-break/>- 2 CàS de kirsch</text:span></text:p>
      <text:p text:style-name="P4"><text:span text:style-name="T11"/></text:p>
      <text:p text:style-name="P4"><text:span text:style-name="T12">Garniture et chantilly</text:span><text:span text:style-name="T13"><text:s/>:</text:span></text:p>
      <text:p text:style-name="P4"><text:span text:style-name="T13">- 15 cl de crème fraîche liquide<text:line-break/>- 125 g de mascarpone<text:line-break/>- 20 g de sucre glace<text:line-break/>- 10 cerises à la liqueur<text:line-break/>- 100 g de copeaux de chocolat<text:line-break/>- 150 g de fraises</text:span></text:p>
      <text:p text:style-name="P4"><text:span text:style-name="T14"/></text:p>
      <text:p text:style-name="P4"><text:span text:style-name="T15">Recette</text:span><text:span text:style-name="T16"><text:s/>:</text:span></text:p>
      <text:p text:style-name="P4"><text:span text:style-name="T17"/></text:p>
      <text:p text:style-name="P4"><text:span text:style-name="T18">Préparez le gâteau au chocolat</text:span><text:span text:style-name="T19"><text:s/>: Préchauffez le four à 180° (th.6). Dans un saladier, fouettez les oeufs avec le sucre. Ajoutez le beurre fondu. Remuez et ajoutez la farine, le cacao en poudre et le levure chimique. Remuez et ajoutez les pépites de chocolat.</text:span></text:p>
      <text:p text:style-name="P4"><text:span text:style-name="T20"/></text:p>
      <text:p text:style-name="P4"><text:span text:style-name="T21">Répartissez la pâte dans 2 moules ronds beurrés et farinés de 20 cm de diamètre. Faites cuire les gâteaux pendant 20 mn à 180°. Vous pouvez également utilisez un seul moule de 20 ou 22 cm de diamètre, le cuire plus longtemps et vous pourrez le couper en deux dans le sens de la longueur pour obtenir 2 gâteaux. Réservez.</text:span></text:p>
      <text:p text:style-name="P4"><text:span text:style-name="T22"/></text:p>
      <text:p text:style-name="P4"><text:span text:style-name="T23">Rincez les fraises, équeutez-les et mixez 100 g de fraises jusqu'à l'obtention d'une purée de fraises toute lisse. Réservez la purée et les autres fraises.</text:span></text:p>
      <text:p text:style-name="P4"><text:span text:style-name="T24"/></text:p>
      <text:p text:style-name="P4"><text:span text:style-name="T25">Mélangez la crème liquide et le mascarpone dans un saladier. Montez le tout en chantilly à l'aide d'un batteur électrique et saupoudrez de sucre glace quand elle commence à prendre. Fouettez encore quelques secondes.</text:span></text:p>
      <text:p text:style-name="P4"><text:span text:style-name="T26"/></text:p>
      <text:p text:style-name="P4"><text:span text:style-name="T27">Dans une petite casserole, faites l'eau et le sucre et laissez bouillir pendant 2 mn jusqu'à ce que le sucre soit fondu. Ajoutez le kirsch. </text:span></text:p>
      <text:p text:style-name="P4"><text:span text:style-name="T28"/></text:p>
      <text:p text:style-name="P4"><text:span text:style-name="T29">Posez un premier gâteau sur le plat de service et imbibez-le à l'aide d'un pinceau avec le sirop. Versez ensuite 3 cuillérées de purée de fraises par-dessus. Déposez quelques morceaux de fraises et les cerises à la liqueur, puis recouvrez de chantilly au mascarpone. </text:span></text:p>
      <text:p text:style-name="P4"><text:span text:style-name="T30"/></text:p>
      <text:p text:style-name="P4"><text:span text:style-name="T31">Déposez le deuxième gâteau au chocolat par-dessus et imbibez-le de sirop. </text:span></text:p>
      <text:p text:style-name="P4"><text:span text:style-name="T32"/></text:p>
      <text:p text:style-name="P4"><text:span text:style-name="T33">Recouvrez tout le gâteau de chantilly au mascarpone. Aidez-vous d'une spatule. Je vous conseille de recouvrir le gâteau de chantilly en deux fois, c'est-à-dire, vous déposez une première couche de chantilly, vous lissez puis vous laissez reposer le tout au réfrigérateur pendant 15 mn avant de déposer une nouvelle couche. La chantilly, bien froide, sera plus facile à étaler.</text:span></text:p>
      <text:p text:style-name="P4"><text:span text:style-name="T34"/></text:p>
      <text:p text:style-name="P4"><text:span text:style-name="T35">Saupoudrez généreusement le gâteau de copeaux de chocolat et conservez-le au frais jusqu'au moment de le servir.</text:span></text:p>
      <text:p text:style-name="P4"><text:span text:style-name="T36"/></text:p>
      <text:p text:style-name="P5"><text:a xlink:href="http://www.evacuisine.fr"><text:span text:style-name="T37">http://www.evacuisine.fr</text:span></text:a><text:span text:style-name="T3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