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7cm" fo:margin-right="0cm" fo:margin-top="0.176cm" fo:margin-bottom="0.176cm" fo:line-height="100%" fo:text-indent="0cm" style:auto-text-indent="false"/>
    </style:style>
    <style:style style:name="P2" style:family="paragraph" style:parent-style-name="Standard" style:master-page-name="">
      <style:paragraph-properties fo:margin-left="0.926cm" fo:margin-right="0cm" fo:margin-top="0.176cm" fo:margin-bottom="0.176cm" fo:line-height="100%" fo:orphans="2" fo:widows="2" fo:text-indent="0cm" style:auto-text-indent="false" style:page-number="auto" style:writing-mode="lr-tb"/>
    </style:style>
    <style:style style:name="P3" style:family="paragraph" style:parent-style-name="Standard" style:master-page-name="Standard">
      <style:paragraph-properties fo:margin-left="0.688cm" fo:margin-right="0cm" fo:margin-top="0.176cm" fo:margin-bottom="0.176cm" fo:line-height="100%" fo:orphans="2" fo:widows="2" fo:text-indent="0cm" style:auto-text-indent="false" style:page-number="auto" style:writing-mode="lr-tb"/>
    </style:style>
    <style:style style:name="P4" style:family="paragraph" style:parent-style-name="Standard">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176cm" fo:margin-bottom="0.176cm"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master-page-name="">
      <style:paragraph-properties fo:margin-left="0.953cm" fo:margin-right="0.582cm" fo:margin-top="0.176cm" fo:margin-bottom="0.176cm" fo:line-height="100%" fo:orphans="2" fo:widows="2" fo:text-indent="0cm" style:auto-text-indent="false" style:page-number="auto" style:writing-mode="lr-tb">
        <style:tab-stops>
          <style:tab-stop style:position="17.145cm"/>
        </style:tab-stops>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P7" style:family="paragraph" style:parent-style-name="Standard">
      <style:paragraph-properties fo:margin-left="0.953cm" fo:margin-right="0.582cm" fo:margin-top="0.176cm" fo:margin-bottom="0.176cm" fo:line-height="100%" fo:orphans="2" fo:widows="2" fo:text-indent="0cm" style:auto-text-indent="false" style:writing-mode="lr-tb">
        <style:tab-stops>
          <style:tab-stop style:position="17.145cm"/>
        </style:tab-stops>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master-page-name="">
      <style:paragraph-properties fo:margin-left="1.032cm" fo:margin-right="0cm" fo:margin-top="0.176cm" fo:margin-bottom="0.176cm" fo:line-height="100%" fo:orphans="2" fo:widows="2" fo:text-indent="0cm" style:auto-text-indent="false" style:page-number="auto" style:writing-mode="lr-tb"/>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P9" style:family="paragraph" style:parent-style-name="Standard" style:master-page-name="">
      <style:paragraph-properties fo:margin-left="0.926cm" fo:margin-right="0cm" fo:margin-top="0.176cm" fo:margin-bottom="0.176cm" fo:line-height="100%" fo:orphans="2" fo:widows="2" fo:text-indent="0cm" style:auto-text-indent="false" style:page-number="auto" style:writing-mode="lr-tb"/>
      <style:text-properties style:font-name="Times New Roman" fo:font-size="12pt" style:font-name-asian="Times New Roman1" style:font-size-asian="12pt" style:language-asian="fr" style:country-asian="FR" style:font-name-complex="Times New Roman1" style:font-size-complex="12pt"/>
    </style:style>
    <style:style style:name="P10" style:family="paragraph" style:parent-style-name="Standard">
      <style:paragraph-properties fo:margin-left="1.27cm" fo:margin-right="0cm" fo:margin-top="0.176cm" fo:margin-bottom="0.176cm" fo:line-height="100%"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T1" style:family="text">
      <style:text-properties fo:color="#808080" style:font-name="Times New Roman" fo:font-size="14pt" fo:font-style="italic" fo:font-weight="bold" style:font-name-asian="Times New Roman1" style:font-size-asian="14pt" style:language-asian="fr" style:country-asian="FR" style:font-style-asian="italic" style:font-weight-asian="bold" style:font-name-complex="Times New Roman1" style:font-size-complex="14pt" style:font-style-complex="italic"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5" style:family="text">
      <style:text-properties style:font-name="Verdana" fo:font-size="18pt" fo:font-weight="bold" style:font-name-asian="Times New Roman1" style:font-size-asian="18pt" style:language-asian="fr" style:country-asian="FR" style:font-weight-asian="bold" style:font-name-complex="Times New Roman1" style:font-size-complex="18pt" style:font-weight-complex="bold"/>
    </style:style>
    <style:style style:name="T6" style:family="text">
      <style:text-properties style:font-name="Arial1" fo:font-size="12pt" style:font-name-asian="Times New Roman1" style:font-size-asian="12pt" style:language-asian="fr" style:country-asian="FR" style:font-name-complex="Arial2" style:font-size-complex="12pt"/>
    </style:style>
    <style:style style:name="T7" style:family="text">
      <style:text-properties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T8" style:family="text">
      <style:text-properties style:font-name="Arial1" fo:font-size="10pt" style:font-name-asian="Times New Roman1" style:font-size-asian="10pt" style:language-asian="fr" style:country-asian="FR" style:font-name-complex="Arial2" style:font-size-complex="10pt"/>
    </style:style>
    <style:style style:name="T9" style:family="text">
      <style:text-properties style:font-name="Arial1" fo:font-size="18pt" style:font-name-asian="Times New Roman1" style:font-size-asian="18pt" style:language-asian="fr" style:country-asian="FR" style:font-name-complex="Arial2" style:font-size-complex="18pt"/>
    </style:style>
    <style:style style:name="T10" style:family="text">
      <style:text-properties style:text-position="super 58%" style:font-name="Times New Roman" fo:font-size="12pt" style:font-name-asian="Times New Roman1" style:font-size-asian="12pt" style:language-asian="fr" style:country-asian="FR"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62"/>Délégués des Ministres</text:span><text:span text:style-name="T2"><text:line-break/> <text:s text:c="44"/></text:span><text:span text:style-name="T5">Groupes de rapporteurs</text:span><text:span text:style-name="T2"><text:line-break/><text:line-break/> <text:s text:c="63"/></text:span><text:span text:style-name="T7">GR-SOC(2001)2 </text:span><text:span text:style-name="T8">(restricted) 8 janvier 2001<text:line-break/></text:span><text:span text:style-name="T4">————————————————<text:line-break/></text:span><text:span text:style-name="T3"><text:line-break/></text:span><text:span text:style-name="T9">GR-SOC</text:span><text:span text:style-name="T6"> Groupe de rapporteurs pour les questions sociales et de santé<text:line-break/><text:line-break/></text:span><text:span text:style-name="T9">Respect du système des fuseaux horaires européens<text:line-break/></text:span><text:span text:style-name="T6">Recommandation 1432 (1999) de l'Assemblée parlementaire<text:line-break/><text:line-break/></text:span><text:span text:style-name="T4">———————————————</text:span></text:p>
      <text:p text:style-name="P2"><text:span text:style-name="T2">Les Délégués ont pris connaissance de la Recommandation 1432 (1999) lors de leur 689</text:span><text:span text:style-name="T10">e</text:span><text:span text:style-name="T2"> réunion (24 novembre 1999) et ont invité leur Groupe de rapporteurs sur les questions sociales et de santé (GR-SOC) à préparer un projet de réponse. </text:span></text:p>
      <text:p text:style-name="P4">  </text:p>
      <text:p text:style-name="P6">Le GR-SOC est invité à examiner le projet de réponse ci-après en vue de sa soumission aux Délégués pour adoption lors de l'une de leurs prochaines réunions.</text:p>
      <text:p text:style-name="P7"/>
      <text:p text:style-name="P7">PROJET DE DECISION </text:p>
      <text:p text:style-name="P5">  </text:p>
      <text:h text:style-name="P8" text:outline-level="3">Décision</text:h>
      <text:p text:style-name="P4">  </text:p>
      <text:p text:style-name="P9">Les Délégués adoptent la réponse suivante à la Recommandation 1432 (1999) de l'Assemblée parlementaire relative au respect du système de fuseaux horaires européens : </text:p>
      <text:p text:style-name="P4">  </text:p>
      <text:p text:style-name="P10">« Le Comité des Ministres a pris connaissance de la Recommandation 1432 (1999) de l'Assemblée parlementaire relative au respect du système de fuseaux horaires européens. Il prend acte des recommandations qu'elle contient et souhaite à cet égard attirer l'attention de l'Assemblée sur la huitième Directive, adoptée par le Parlement européen et le Conseil de l'Union européenne le 22 juillet 1997, qui fixe les dispositions relatives à l'heure d'été pour les années 1998 à 2001 dans les Etats membres de l'Union européenne. </text:p>
      <text:p text:style-name="P10">  </text:p>
      <text:p text:style-name="P1"><text:span text:style-name="T2">Le Comité des Ministres rappelle également que la Commission européenne a, par le passé, lancé plusieurs initiatives en vue d'approfondir la question des effets de l'application de l'heure d'été et notamment une vaste étude, dans les Etats membres de l'Union européenne, des incidences sur la consommation d'énergie, la santé publique, les conditions de travail et les modes de vie, en consultation avec les associations en faveur et contre l'heure d'été. Selon les conclusions de ce rapport, les secteurs consultés s'accordaient unanimement sur la nécessité de poursuivre la pratique </text:span><text:bookmark-start text:name="_GoBack"/><text:span text:style-name="T2">actuelle. </text:span></text:p>
      <text:p text:style-name="P10"><text:bookmark-end text:name="_GoBack"/>  </text:p>
      <text:p text:style-name="P10">Le Comité des Ministres tient à souligner que la fixation de l'heure normalement en vigueur relève de la seule compétence de chaque État membre. Il a par conséquent dûment transmis la Rec</text:p>
      <text:p text:style-name="P10"/>
      <text:p text:style-name="P10">ommandation 1432 (1999) aux gouvernements des États membr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49cm" fo:margin-left="0.688cm" fo:margin-right="0.81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k labrousse</meta:initial-creator>
    <dc:creator>erick labrousse</dc:creator>
    <meta:editing-cycles>2</meta:editing-cycles>
    <meta:creation-date>2015-10-03T09:57:00</meta:creation-date>
    <dc:date>2016-02-05T17:40:41.54</dc:date>
    <meta:editing-duration>PT1M</meta:editing-duration>
    <meta:generator>OpenOffice/4.1.1$Win32 OpenOffice.org_project/411m6$Build-9775</meta:generator>
    <meta:document-statistic meta:table-count="0" meta:image-count="0" meta:object-count="0" meta:page-count="1" meta:paragraph-count="16" meta:word-count="342" meta:character-count="24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