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color="#ff00ff"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ext_20_body">
      <style:paragraph-properties fo:text-align="start" style:justify-single-word="fals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ougères farcies aux légumes</text:p>
      <text:p text:style-name="P3"/>
      <text:p text:style-name="P5"><text:span text:style-name="Emphasis"><text:span text:style-name="T1">Ingrédients</text:span></text:span> : (pour 15 grosses gougères ou 30 petites)</text:p>
      <text:p text:style-name="Text_20_body">- 4 œufs<text:line-break/>- 100 g de beurre<text:line-break/>- 150 g de farine<text:line-break/>- 1 quart de litre d'eau<text:line-break/>- 1 demi sachet de levure chimique<text:line-break/>- poivre<text:line-break/>- 100 g de gruyère râpé</text:p>
      <text:p text:style-name="Text_20_body">- 1 œuf ou du lait (pour la dorure) : facultatif</text:p>
      <text:p text:style-name="Text_20_body">- un reste de légumes, ou une macédoine, pour fourrer les choux</text:p>
      <text:p text:style-name="Text_20_body"><text:span text:style-name="Emphasis"><text:span text:style-name="T1">Recette</text:span></text:span> :</text:p>
      <text:p text:style-name="Text_20_body">Préchauffez le four à 200 ° (th 6-7). Dans une casserole, mettez l'eau et le beurre. A ébullition, ôtez la casserole du feu. Ajoutez la farine d'un seul coup (mélangée avec la levure chimique), et travaillez bien la pâte, pour "mettre en boule". La pâte doit ressembler à de la purée de pommes de terre ^^ (<text:span text:style-name="T1">Il ne faut plus que la pâte colle aux parois de la casserole !</text:span>) </text:p>
      <text:p text:style-name="Text_20_body">Versez la pâte dans le KitchenAid, ou votre robot. Ajoutez les œufs battus en omelette un à un. Incorporez bien chaque œuf à la pâte avant d'ajouter le suivant !<text:line-break/>Mélangez la pâte jusqu'à ce qu'elle soit bien lisse. Poivrez. C'est assez "physique" comme étape, c'est pour ça que le KitchenAid est le bienvenu ici ^^</text:p>
      <text:p text:style-name="Text_20_body">Disposez des tas de pâte sur une plaque de four recouverte de papier sulfurisé. Badigeonnez les choux à l'aide d'un pinceau, d'un œuf battu, ou d'un peu de lait.</text:p>
      <text:p text:style-name="Text_20_body"><text:span text:style-name="Emphasis"><text:span text:style-name="T1">Cuisson</text:span></text:span> :</text:p>
      <text:p text:style-name="Text_20_body">Enfournez les choux 30 mn sur 200° (th 6-7), jusqu'à ce qu'ils soient bien dorés. N'ouvrez pas la porte du four. Quand ils sont bien dorés, éteignez le four, et laissez-les refroidir à l'intérieur. Comme ça, aucun risque qu'elles ne retombent.</text:p>
      <text:p text:style-name="Text_20_body">Quand les gougères sont refroidies, coupez la partie du dessus avec un couteau à dents, et garnissez-les de légumes, macédoines, ou tout ce qui vous passe sous la main. (<text:a xlink:type="simple" xlink:href="http://miaam.canalblog.com/archives/2009/12/04/index.html">A Noël</text:a>, je les avais garnies de foie gras.)</text:p>
      <text:p text:style-name="P3"/>
      <text:p text:style-name="P1">Mamzelle Eva – http://miaam.canalblog.com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va </meta:initial-creator>
    <meta:creation-date>2010-06-24T16:53:14.98</meta:creation-date>
    <dc:date>2010-07-30T14:54:04.32</dc:date>
    <dc:creator>Eva </dc:creator>
    <meta:editing-duration>PT00H02M50S</meta:editing-duration>
    <meta:editing-cycles>1</meta:editing-cycles>
    <meta:generator>OpenOffice.org/3.1$Win32 OpenOffice.org_project/310m11$Build-9399</meta:generator>
    <meta:document-statistic meta:table-count="0" meta:image-count="0" meta:object-count="0" meta:page-count="1" meta:paragraph-count="13" meta:word-count="312" meta:character-count="1691"/>
  </office:meta>
</office:document-meta>
</file>