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67cm" table:align="margins"/>
    </style:style>
    <style:style style:name="Tableau1.A" style:family="table-column">
      <style:table-column-properties style:column-width="6.219cm" style:rel-column-width="3526*"/>
    </style:style>
    <style:style style:name="Tableau1.B" style:family="table-column">
      <style:table-column-properties style:column-width="0.037cm" style:rel-column-width="21*"/>
    </style:style>
    <style:style style:name="Tableau1.C" style:family="table-column">
      <style:table-column-properties style:column-width="13.411cm" style:rel-column-width="760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9.667cm" table:align="margins"/>
    </style:style>
    <style:style style:name="Tableau2.A" style:family="table-column">
      <style:table-column-properties style:column-width="19.667cm" style:rel-column-width="65535*"/>
    </style:style>
    <style:style style:name="Tableau2.A1" style:family="table-cell">
      <style:table-cell-properties fo:padding="0.097cm" fo:border="0.002cm solid #000000"/>
    </style:style>
    <style:style style:name="P1" style:family="paragraph" style:parent-style-name="Standard">
      <style:text-properties fo:font-size="10pt" fo:font-style="italic" style:font-size-asian="10pt" style:font-style-asian="italic" style:font-size-complex="10pt" style:font-style-complex="italic"/>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Normal">
      <style:paragraph-properties fo:text-align="justify" style:justify-single-word="false" fo:orphans="0" fo:widows="0"/>
      <style:text-properties fo:font-style="italic" style:font-style-asian="italic" style:font-name-complex="Arial" style:font-size-complex="10pt" style:font-style-complex="italic"/>
    </style:style>
    <style:style style:name="T1" style:family="text">
      <style:text-properties style:font-name-complex="Arial"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che de préparation </text:p>
      <text:p text:style-name="Standard">2 séances</text:p>
      <text:p text:style-name="Standard"/>
      <table:table table:name="Tableau2" table:style-name="Tableau2">
        <table:table-column table:style-name="Tableau2.A"/>
        <table:table-row>
          <table:table-cell table:style-name="Tableau2.A1" office:value-type="string">
            <text:p text:style-name="P5">RECYCLER DU PAPIER : Fabriquer une feuille de papier recyclé</text:p>
          </table:table-cell>
        </table:table-row>
      </table:table>
      <text:p text:style-name="P7">(cette séance fait suite au passage d'un animateur venu présenté l'importance de la mise en place du tri du papier à l'école)</text:p>
      <text:p text:style-name="P1"/>
      <text:p text:style-name="P6">Explorer le monde</text:p>
      <text:p text:style-name="Standard"/>
      <text:p text:style-name="P9">Ordonner une suite de photographies ou d’images, pour rendre compte d’une situation vécue ou d’un récit fictif entendu, en marquant de manière exacte succession et simultanéité.</text:p>
      <text:p text:style-name="Standard"/>
      <text:p text:style-name="P8">Compétence transversale :</text:p>
      <text:p text:style-name="Standard">Explorer la matière → <text:span text:style-name="T1"><text:s/>Choisir, utiliser et savoir désigner des outils et des matériaux adaptés à une situation, à des actions techniques spécifiques (plier, couper, coller, assembler, actionner...).</text:span></text:p>
      <text:p text:style-name="Standard"/>
      <text:p text:style-name="Standard"><text:span text:style-name="T3">Objectif </text:span>: </text:p>
      <text:list xml:id="list8968835059740868561" text:style-name="L1">
        <text:list-item>
          <text:p text:style-name="P2">Comprendre et restituer les étapes de la fabrication du papier recycler</text:p>
        </text:list-item>
      </text:list>
      <text:p text:style-name="P8">Objectifs transversaux :</text:p>
      <text:list xml:id="list1074419672089052151" text:style-name="L2">
        <text:list-item>
          <text:p text:style-name="P3">Comprendre la nécessité du tri et du recyclage</text:p>
        </text:list-item>
        <text:list-item>
          <text:p text:style-name="P3"><text:s/>Explorer et transformer la matière</text:p>
        </text:list-item>
      </text:list>
      <text:p text:style-name="Standard"/>
      <text:p text:style-name="Standard"><text:span text:style-name="T3">Critère de réussite </text:span>: Placer dans l'ordre et sans aide les 5 photographies représentant les étapes de fabrication du papier recyclé.</text:p>
      <text:p text:style-name="Standard"><text:bookmark text:name="__DdeLink__2695_1572748915"/></text:p>
      <table:table table:name="Tableau1" table:style-name="Tableau1">
        <table:table-column table:style-name="Tableau1.A"/>
        <table:table-column table:style-name="Tableau1.B"/>
        <table:table-column table:style-name="Tableau1.C"/>
        <table:table-row>
          <table:table-cell table:style-name="Tableau1.A1" office:value-type="string">
            <text:p text:style-name="Standard">Matériel </text:p>
          </table:table-cell>
          <table:table-cell table:style-name="Tableau1.B1" table:number-columns-spanned="2" office:value-type="string">
            <text:p text:style-name="Table_20_Contents">Déroulement </text:p>
          </table:table-cell>
          <table:covered-table-cell/>
        </table:table-row>
        <table:table-row>
          <table:table-cell table:style-name="Tableau1.A2" table:number-columns-spanned="2" office:value-type="string">
            <text:list xml:id="list4888480825047315444" text:style-name="L3">
              <text:list-item>
                <text:p text:style-name="P4">Tamis</text:p>
              </text:list-item>
              <text:list-item>
                <text:p text:style-name="P4">Morceaux de papier journal préalablement trempés dans l'eau</text:p>
              </text:list-item>
              <text:list-item>
                <text:p text:style-name="P4">serviettes</text:p>
              </text:list-item>
              <text:list-item>
                <text:p text:style-name="P4">Un bac par élève</text:p>
              </text:list-item>
              <text:list-item>
                <text:p text:style-name="P4">Rouleau à pâtisserie</text:p>
              </text:list-item>
            </text:list>
          </table:table-cell>
          <table:covered-table-cell/>
          <table:table-cell table:style-name="Tableau1.C2" office:value-type="string">
            <text:p text:style-name="Table_20_Contents">En groupe de 8/9 élèves</text:p>
            <text:p text:style-name="Table_20_Contents">Le groupe d'élèves est divisé en 2 :</text:p>
            <text:p text:style-name="Table_20_Contents">- Un groupe d'élèves déchire le papier en petits morceaux pour préparer la pâte</text:p>
            <text:p text:style-name="Table_20_Contents">- Un groupe d'élèves avec l'enseignant passe la pâte au tamis et la presse sur une serviette pour fabriquer la feuille de papier recyclé.</text:p>
            <text:p text:style-name="Table_20_Contents"/>
            <text:p text:style-name="Table_20_Contents">L'enseignant demande aux élèves ce qu'ils voient dans le seau (de l'eau, des morceaux de papier journal).</text:p>
            <text:p text:style-name="Table_20_Contents">Il explique aux élèves qu'il va devoir mixer le mélange afin d'obtenir une pâte qui permettra de réaliser des feuilles de papier.</text:p>
            <text:p text:style-name="Table_20_Contents">Une fois le mélange mixé, l'enseignant répartit la pâte dans les bacs et montre aux élèves comment passer le tamis pour récupérer la pâte. Chaque geste de l'enseignant (tamis, pressage) est expliqué aux élèves.</text:p>
            <text:p text:style-name="Table_20_Contents">L'enseignant propose ensuite aux élèves de reproduire les étapes démontrées.</text:p>
            <text:p text:style-name="Table_20_Contents">Les feuilles sont ensuite mises à sécher.</text:p>
            <text:p text:style-name="Table_20_Contents">Les groupes échangent leur place.</text:p>
          </table:table-cell>
        </table:table-row>
        <table:table-row>
          <table:table-cell table:style-name="Tableau1.A2" table:number-columns-spanned="2" office:value-type="string">
            <text:list xml:id="list40710131" text:continue-numbering="true" text:style-name="L3">
              <text:list-item>
                <text:p text:style-name="P4">Photographies de chaque étape de la fabrication du papier</text:p>
              </text:list-item>
              <text:list-item>
                <text:p text:style-name="P4">Appareil photo </text:p>
              </text:list-item>
            </text:list>
          </table:table-cell>
          <table:covered-table-cell/>
          <table:table-cell table:style-name="Tableau1.C2" office:value-type="string">
            <text:p text:style-name="Table_20_Contents">Individuel </text:p>
            <text:p text:style-name="Table_20_Contents">Après un rappel collectif (en regroupement) des étapes de la fabrication du papier, l'enseignant propose aux élèves de replacer les photographies dans l'ordre.</text:p>
            <text:p text:style-name="Table_20_Contents">Il demande ensuite à l'élève de décrire chaque étape (dictée à l'adulte).</text:p>
            <text:p text:style-name="Table_20_Contents">Les élèves en difficulté seront aidés pour chaque étape : l'enseignant cherchera à le faire revivre l'expérience en lui demandant de se rappeler ce qu'il a fait ensuite. En cas de difficulté persistante, l'enseignant nommera les actions et l'élève devra y associer la bonne photographi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style:font-name="Arial" style:font-name-complex="Times"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2cm" fo:margin-bottom="0.482cm" fo:margin-left="0.693cm" fo:margin-right="0.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5T14:42:44.31</meta:creation-date>
    <dc:date>2017-05-14T20:51:39.54</dc:date>
    <meta:editing-duration>PT47M57S</meta:editing-duration>
    <meta:editing-cycles>3</meta:editing-cycles>
    <meta:generator>OpenOffice/4.1.3$Win32 OpenOffice.org_project/413m1$Build-9783</meta:generator>
    <meta:print-date>2017-05-14T20:51:01.83</meta:print-date>
    <meta:document-statistic meta:table-count="2" meta:image-count="0" meta:object-count="0" meta:page-count="1" meta:paragraph-count="37" meta:word-count="414" meta:character-count="2564"/>
  </office:meta>
</office:document-meta>
</file>