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ds croquants</text:p>
      <text:p text:style-name="P1"/>
      <text:p text:style-name="P3">Pour 12 pièces:</text:p>
      <text:p text:style-name="Text_20_body">1/  Badigeonner <text:span text:style-name="T1">une feuille de brick d'huile d'olive</text:span>. La rouler, puis découper des fins rubans. Former ensuite des petits nids en enroulant 2 à 3 rubans, les parsemer de <text:span text:style-name="T1">graines de sésame</text:span>, puis les enfourner 5' à 200°c.</text:p>
      <text:p text:style-name="Text_20_body">2/  Couper <text:span text:style-name="T1">6 oeufs de caille</text:span> cuits en 2. Préparer la sauce en mélangeant <text:span text:style-name="T1">3cs de crème fraîche épaisse avec sel, poivre, ciboulette</text:span> ciselée.</text:p>
      <text:p text:style-name="Text_20_body">3/  Dans le fond des cuillères, déposer un peu de sauce. Poser par dessus un nid, 1/2 oeuf saupoudré de <text:span text:style-name="T1">chablon de tomate, et une pluche de persil, de la fleur de sel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10-13T16:48:51.46</meta:creation-date>
    <meta:document-statistic meta:table-count="0" meta:image-count="0" meta:object-count="0" meta:page-count="1" meta:paragraph-count="5" meta:word-count="100" meta:character-count="554"/>
    <dc:date>2011-10-13T16:49:23.73</dc:date>
    <dc:creator>luc gonzales</dc:creator>
    <meta:editing-duration>PT38S</meta:editing-duration>
    <meta:editing-cycles>1</meta:editing-cycles>
    <meta:generator>OpenOffice.org/3.3$Win32 OpenOffice.org_project/330m20$Build-9567</meta:generator>
  </office:meta>
</office:document-meta>
</file>