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start" style:justify-single-word="false"/>
    </style:style>
    <style:style style:name="P2" style:family="paragraph" style:parent-style-name="Standard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Heading_20_1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Heading_20_1" style:master-page-name="Standard">
      <style:paragraph-properties style:line-height-at-least="0.176cm" fo:text-align="start" style:justify-single-word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_20_indent">
      <style:paragraph-properties fo:margin-left="0cm" fo:margin-right="0cm" style:line-height-at-least="0.176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ERVICE INFORMATIQUE AUX PARTICULIERS</text:p>
      <text:p text:style-name="P3">Conseil achat:<text:tab/>Ordinateur / Évolution de matériel / Imprimante / Scanner / Photo &amp; Caméra numérique / Web cam / Forfait Internet. Conseil, recherche d'informations (tests comparatifs, avis d'utilisateurs) et du meilleur rapport qualité/prix.</text:p>
      <text:p text:style-name="P2">Initiation: A l'utilisation du système d'exploitation (Microsoft exclusivement).Windows XP, Windows Vista, Windows 7. Internet, emails, édition de texte, photo, vidéo,sécurité, et divers logiciels multimédia.</text:p>
      <text:p text:style-name="P2">Maintenance: Ordinateurs: Installation de votre matériel, diagnostic et réparation. Installation, utilisation, diagnostic conseil.</text:p>
      <text:p text:style-name="P2">TARIFS</text:p>
      <text:p text:style-name="P2">Périphériques: Conseil achat: Ordinateur 30€; Périphérique 20€.</text:p>
      <text:p text:style-name="P2">Initiation: A domicile 10 Heures = 300€ / 20 heures = 500€ / 30 Heures=600€</text:p>
      <text:p text:style-name="P2">2 heures par semaine avec support écrit, informatique et exercices.</text:p>
      <text:p text:style-name="P5">Maintenance: Travail URGENT (sous 48 heures Maxi = 50 € / heure)</text:p>
      <text:p text:style-name="P5">Travail STANDART (sous 10 jours Maxi = 35€ / heure)</text:p>
      <text:p text:style-name="P5">1ère heure indivisible puis facturation par tranche de 15mn.</text:p>
      <text:p text:style-name="P5">Forfait déplacement: jusqu'à 3 km = 3 €</text:p>
      <text:p text:style-name="P5">Au delà 0,5 € / km dans la limite de 30 km.</text:p>
      <text:p text:style-name="P2">Oloron PC 05 59 59 59 59 06 59 59 59 59</text:p>
      <text:p text:style-name="P1"><text:span text:style-name="T1">oloronpc@gmail.com </text:span><text:a xlink:type="simple" xlink:href="http://www.oloronpc.fr/"><text:span text:style-name="Internet_20_link"><text:span text:style-name="T1">www.oloronpc.fr</text:span></text:span></text:a></text:p>
      <text:p text:style-name="P2">Lundi au Samedi 9H-20H</text:p>
      <text:p text:style-name="P2">Merci de ne pas jeter sur la voie publiq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Text_20_body_20_indent" style:display-name="Text body indent" style:family="paragraph" style:parent-style-name="Standard" style:class="text">
      <style:paragraph-properties fo:margin-left="3.747cm" fo:margin-right="0cm" fo:line-height="150%" fo:text-indent="0cm" style:auto-text-indent="false"/>
      <style:text-properties fo:font-size="12pt" style:font-size-asian="12pt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1.177cm" fo:margin-left="1.138cm" fo:margin-right="1.15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26T12:37:23</meta:creation-date>
    <dc:date>2011-03-01T15:28:57.89</dc:date>
    <meta:editing-cycles>6</meta:editing-cycles>
    <meta:editing-duration>PT00H08M17S</meta:editing-duration>
    <meta:generator>OpenOffice.org/3.2$Win32 OpenOffice.org_project/320m18$Build-9502</meta:generator>
    <meta:document-statistic meta:table-count="0" meta:image-count="0" meta:object-count="0" meta:page-count="1" meta:paragraph-count="17" meta:word-count="186" meta:character-count="1221"/>
  </office:meta>
</office:document-meta>
</file>