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umble courgettes-chèvre à la menthe</text:p>
      <text:p text:style-name="P2"/>
      <text:p text:style-name="P2"/>
      <text:p text:style-name="P5"><text:span text:style-name="Emphasis"><text:span text:style-name="T1">Ingrédients</text:span></text:span> : (pour 4 personnes)</text:p>
      <text:p text:style-name="Text_20_body">- 400 g de courgette (une belle courgette)<text:line-break/>- 150 g de fromage de chèvre frais type Chavroux<text:line-break/>- sel, poivre<text:line-break/>- menthe (fraîche de préférence)<text:line-break/>- 1 CàS d'huile d'olive</text:p>
      <text:p text:style-name="Text_20_body"><text:span text:style-name="Emphasis"><text:span text:style-name="T1">Crumble</text:span></text:span> :</text:p>
      <text:p text:style-name="Text_20_body">- 100 g de farine<text:line-break/>- 20 g de parmesan<text:line-break/>- 50 g de beurre mou</text:p>
      <text:p text:style-name="Text_20_body"><text:span text:style-name="Emphasis"><text:span text:style-name="T1">Recette</text:span></text:span> :</text:p>
      <text:p text:style-name="Text_20_body">Râpez les courgettes à la mandoline en fines rondelles. Mélangez-les avec le chèvre frais, salez, poivrez et ajoutez l'huile d'olive. Ajoutez un peu de menthe fraîche coupée en morceaux, ou avec des feuilles séchées en poudre.<text:line-break/>Répartissez les courgettes dans 4 ramequins.</text:p>
      <text:p text:style-name="Text_20_body"><text:span text:style-name="T1">Préparez le crumble</text:span> : mélangez la farine, le beurre et le parmesan du bout des doigts, jusqu'à l'obtention d'un sable. Versez le crumble sur les courgettes.</text:p>
      <text:p text:style-name="Text_20_body"><text:span text:style-name="Emphasis"><text:span text:style-name="T1">Cuisson</text:span></text:span> :</text:p>
      <text:p text:style-name="Text_20_body">25 mn à 180° dans un four bien préchauffé. Vous pouvez passer les crumbles une ou deux minutes supplémentaires au grill pour qu'ils soient bien doré.</text:p>
      <text:p text:style-name="Text_20_body">Servez les petits ramequins tiède, c'est vraiment délicieux !</text:p>
      <text:p text:style-name="P4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10-06T17:30:23.53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2" meta:word-count="170" meta:character-count="993"/>
  </office:meta>
</office:document-meta>
</file>