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99" fo:font-size="22pt" style:font-size-asian="22pt" style:font-size-complex="22pt"/>
    </style:style>
    <style:style style:name="P2" style:family="paragraph" style:parent-style-name="Standard">
      <style:text-properties fo:color="#ff0000" fo:font-size="14pt" style:font-size-asian="14pt" style:font-size-complex="14pt"/>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style:font-name="Times New Roman1"/>
    </style:style>
    <style:style style:name="T2" style:family="text">
      <style:text-properties style:font-name="Times New Roman1" fo:font-size="9pt" style:font-size-asian="9pt" style:font-size-complex="9pt"/>
    </style:style>
    <style:style style:name="T3" style:family="text">
      <style:text-properties style:font-name="Times New Roman1" fo:font-size="10pt" style:font-size-asian="10pt" style:font-size-complex="10pt"/>
    </style:style>
    <style:style style:name="T4" style:family="text">
      <style:text-properties style:font-name="Times New Roman"/>
    </style:style>
    <style:style style:name="T5" style:family="text">
      <style:text-properties style:font-name="Times New Roman" fo:font-size="9pt" style:font-size-asian="9pt" style:font-size-complex="9pt"/>
    </style:style>
    <style:style style:name="T6" style:family="text">
      <style:text-properties style:font-name="Times New Roman" fo:font-size="10pt" style:font-size-asian="10pt" style:font-size-complex="10pt"/>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text-underline-style="solid" style:text-underline-width="auto" style:text-underline-color="font-color" style:font-size-asian="10pt" style:font-size-complex="10pt"/>
    </style:style>
    <style:style style:name="T10" style:family="text">
      <style:text-properties fo:font-size="10pt" style:font-size-asian="10pt" style:font-size-complex="10pt"/>
    </style:style>
    <style:style style:name="T11" style:family="text">
      <style:text-properties style:text-underline-style="solid" style:text-underline-width="auto" style:text-underline-color="font-color"/>
    </style:style>
    <style:style style:name="T12"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tourisme et ses espaces</text:p>
      <text:p text:style-name="Standard"/>
      <text:p text:style-name="Standard"/>
      <text:p text:style-name="P2">I. Définition </text:p>
      <text:p text:style-name="Standard"/>
      <text:p text:style-name="Standard"><text:tab/><text:span text:style-name="T9">Le tourisme est une mobilité volontaire ou d'agrément à des fins personnelles ou professionnelles. Il est lié à la mondialisation </text:span><text:span text:style-name="T6">pour deux raisons :</text:span></text:p>
      <text:p text:style-name="P3">- <text:span text:style-name="T11">par sa diffusion à l'ensemble de la planète.</text:span> En effet, les flux touristiques touchent des espaces de plus en plus nombreux et lointains, rendus accessibles par des moyens de transport de plus en plus performants et abordables (transport aérien) à une population plus ou moins aisée . Ils sont multipliés par l'amélioration de l'hébergement et la baisse des coûts de séjour. </text:p>
      <text:p text:style-name="P3">- <text:span text:style-name="T11">par l'importance des flux touristiques internationaux</text:span> : plus d'un milliard de personnes font du tourisme chaque année, même dans les pays émergents (BRICS). Le tourisme concerne 10% de la population mondiale. </text:p>
      <text:p text:style-name="Standard"><text:span text:style-name="T4"/></text:p>
      <text:p text:style-name="P2">II. Les différents types de tourisme</text:p>
      <text:p text:style-name="Standard"/>
      <text:p text:style-name="Standard"><text:tab/><text:span text:style-name="T10">Le tourisme peut être :</text:span></text:p>
      <text:p text:style-name="P4">- <text:span text:style-name="T11">balnéaire</text:span></text:p>
      <text:p text:style-name="P4">- <text:span text:style-name="T11">urbain</text:span></text:p>
      <text:p text:style-name="P4">- <text:span text:style-name="T11">d'affaires</text:span></text:p>
      <text:p text:style-name="P4">- <text:span text:style-name="T11">rural</text:span> (=tourisme vert)</text:p>
      <text:p text:style-name="P4">- <text:span text:style-name="T11">sportif</text:span> (trekds de l'Himalaya)</text:p>
      <text:p text:style-name="P4">- <text:span text:style-name="T11">patrimonial</text:span></text:p>
      <text:p text:style-name="P4">- <text:span text:style-name="T11">culturel</text:span> (à Venise, par exemple)</text:p>
      <text:p text:style-name="P4">- <text:span text:style-name="T11">de loisirs</text:span> (parc d'attractions)</text:p>
      <text:p text:style-name="P4">- <text:span text:style-name="T11">écologique</text:span></text:p>
      <text:p text:style-name="P4">- <text:span text:style-name="T11">de mémoire</text:span> (plages de Normandie, par exemple)</text:p>
      <text:p text:style-name="P4">- <text:span text:style-name="T11">d'hiver</text:span></text:p>
      <text:p text:style-name="P4">- <text:span text:style-name="T11">solidaire</text:span></text:p>
      <text:p text:style-name="P2"/>
      <text:p text:style-name="P2">III. Tourisme et économie</text:p>
      <text:p text:style-name="Standard"/>
      <text:p text:style-name="Standard"><text:tab/><text:span text:style-name="T6">Le tourisme en masse est un secteur économique considérable (10% du PIB mondial). Il permet de créer des emplois, d'améliorer les infrastructures publiques et transforme les paysages. D'autre formes de tourisme se développent, plus respectables de l'environnement (écotourisme) et des sociétés locales (tourisme équitable).</text:span></text:p>
      <text:p text:style-name="P2"/>
      <text:p text:style-name="P2">IV. Les principaux bassins touristiques</text:p>
      <text:p text:style-name="Standard"/>
      <text:p text:style-name="Standard"><text:tab/><text:span text:style-name="T10">Les grandes aires touristiques peuvent être :</text:span></text:p>
      <text:p text:style-name="P4">- <text:span text:style-name="T11">Terrestres</text:span>, comme en Europe, en Amérique du Nord et de plus en plus en Asie, en Amérique centrale et du Sud.<text:span text:style-name="T11"> Les grandes métropoles sont aussi très visitées</text:span>, comme Londres (capitale la plus visitée au monde), Paris, New York, Rio de Janeiro ( Plage de Copacabana). Les stations touristiques mondiales les plus fréquentées sont Las Vegas, l'île de Bali (3 millions de touristes par an). </text:p>
      <text:p text:style-name="P4"/>
      <text:p text:style-name="Standard"><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Sarfati</meta:initial-creator>
    <meta:creation-date>2017-03-22T17:46:34.08</meta:creation-date>
    <meta:document-statistic meta:table-count="0" meta:image-count="0" meta:object-count="0" meta:page-count="1" meta:paragraph-count="24" meta:word-count="304" meta:character-count="1905"/>
    <dc:date>2017-03-22T18:25:28.59</dc:date>
    <dc:creator>Julie Sarfati</dc:creator>
    <meta:editing-duration>PT3M5S</meta:editing-duration>
    <meta:editing-cycles>1</meta:editing-cycles>
    <meta:generator>OpenOffice/4.1.1$Win32 OpenOffice.org_project/411m6$Build-9775</meta:generator>
  </office:meta>
</office:document-meta>
</file>