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P3" style:family="paragraph" style:parent-style-name="Standard">
      <style:text-properties fo:font-size="18pt" fo:font-style="normal" style:text-underline-style="none" fo:font-weight="normal" officeooo:rsid="0016f584" officeooo:paragraph-rsid="0016f584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 style:list-style-name="L1">
      <style:text-properties fo:font-size="18pt" style:font-size-asian="18pt" style:font-size-complex="18pt"/>
    </style:style>
    <style:style style:name="P6" style:family="paragraph" style:parent-style-name="Standard" style:list-style-name="L1">
      <style:text-properties fo:font-size="18pt" officeooo:paragraph-rsid="001f2e9f" style:font-size-asian="18pt" style:font-size-complex="18pt"/>
    </style:style>
    <style:style style:name="P7" style:family="paragraph" style:parent-style-name="Standard" style:list-style-name="L1">
      <style:text-properties fo:font-size="18pt" officeooo:rsid="00188699" officeooo:paragraph-rsid="001abf9c" style:font-size-asian="18pt" style:font-size-complex="18pt"/>
    </style:style>
    <style:style style:name="P8" style:family="paragraph" style:parent-style-name="Standard" style:list-style-name="L1">
      <style:text-properties fo:font-size="18pt" officeooo:rsid="00188699" officeooo:paragraph-rsid="00188699" style:font-size-asian="18pt" style:font-size-complex="18pt"/>
    </style:style>
    <style:style style:name="P9" style:family="paragraph" style:parent-style-name="Standard" style:list-style-name="L1">
      <style:text-properties fo:font-size="18pt" officeooo:rsid="001f2e9f" officeooo:paragraph-rsid="00221333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abf9c"/>
    </style:style>
    <style:style style:name="T3" style:family="text">
      <style:text-properties style:text-underline-style="solid" style:text-underline-width="auto" style:text-underline-color="font-color" officeooo:rsid="001f2e9f"/>
    </style:style>
    <style:style style:name="T4" style:family="text">
      <style:text-properties style:text-underline-style="solid" style:text-underline-width="auto" style:text-underline-color="font-color" officeooo:rsid="00221333"/>
    </style:style>
    <style:style style:name="T5" style:family="text">
      <style:text-properties officeooo:rsid="00188699"/>
    </style:style>
    <style:style style:name="T6" style:family="text">
      <style:text-properties officeooo:rsid="001abf9c"/>
    </style:style>
    <style:style style:name="T7" style:family="text">
      <style:text-properties officeooo:rsid="001f2e9f"/>
    </style:style>
    <style:style style:name="T8" style:family="text">
      <style:text-properties officeooo:rsid="00221333"/>
    </style:style>
    <style:style style:name="T9" style:family="text">
      <style:text-properties officeooo:rsid="0023907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rdre de broderie : « <text:span text:style-name="T9">V</text:span> »</text:p>
      <text:p text:style-name="P2"/>
      <text:p text:style-name="P3">C’est un <text:span text:style-name="T8">grand </text:span><text:s/>motif en broderie pleine, <text:span text:style-name="T8">il fait 138 sur 222 me semble-t-il</text:span>.</text:p>
      <text:p text:style-name="P3"/>
      <text:list xml:id="list2596498229" text:style-name="L1">
        <text:list-item>
          <text:p text:style-name="P5"><text:span text:style-name="T1">Couleur 1</text:span> : <text:span text:style-name="T5">le noir du cordage. </text:span></text:p>
          <text:p text:style-name="P5"/>
        </text:list-item>
        <text:list-item>
          <text:p text:style-name="P6"><text:span text:style-name="T3">Couleur 2</text:span><text:span text:style-name="T7"> : le rouge du cordage puis la cheminée et enfin l’étoile de l’un des drapeaux.</text:span></text:p>
          <text:p text:style-name="P5"/>
        </text:list-item>
        <text:list-item>
          <text:p text:style-name="P5"><text:span text:style-name="T1">Couleur </text:span><text:span text:style-name="T3">3</text:span> : Le <text:span text:style-name="T8">noir du V qui symbolise le bateau, les décorations de la cheminée et le rond d’un des drapeaux</text:span>. </text:p>
          <text:p text:style-name="P5"/>
        </text:list-item>
        <text:list-item>
          <text:p text:style-name="P5"><text:span text:style-name="T1">Couleur 4</text:span> : <text:span text:style-name="T6">Le bleu de la mer et le drapeau du haut du cordage.</text:span></text:p>
          <text:p text:style-name="P5"/>
        </text:list-item>
        <text:list-item>
          <text:p text:style-name="P7"><text:span text:style-name="T1">Couleur 5</text:span> : <text:span text:style-name="T6">L</text:span>e <text:span text:style-name="T8">blanc du drapeau du haut du cordage.</text:span></text:p>
          <text:p text:style-name="P7"/>
        </text:list-item>
        <text:list-item>
          <text:p text:style-name="P7"><text:span text:style-name="T2">Couleur </text:span><text:span text:style-name="T1">6</text:span> : <text:span text:style-name="T6">Le drapeau jaune qui est le deuxième à partir du haut du cordage.</text:span></text:p>
          <text:p text:style-name="P8"/>
        </text:list-item>
        <text:list-item>
          <text:p text:style-name="P8"><text:span text:style-name="T1">Couleur 7</text:span> : <text:span text:style-name="T6">Le troisième drapeau à partir du haut du cordage, ici en vert</text:span>. </text:p>
          <text:p text:style-name="P8"/>
        </text:list-item>
        <text:list-item>
          <text:p text:style-name="P9"><text:span text:style-name="T1">Couleur 8</text:span> : L<text:span text:style-name="T8">e dernier drapeau, ici en rose.</text:span></text:p>
          <text:p text:style-name="P9"/>
        </text:list-item>
        <text:list-item>
          <text:p text:style-name="P9"><text:span text:style-name="T4">Couleur 9</text:span><text:span text:style-name="T8"> : la fumée ici en noir ou gris.</text:span> </text:p>
        </text:list-item>
      </text:list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quita Robitaille</meta:initial-creator>
    <meta:creation-date>2019-10-17T20:51:04.50</meta:creation-date>
    <meta:generator>LibreOffice/6.2.1.2$Windows_x86 LibreOffice_project/7bcb35dc3024a62dea0caee87020152d1ee96e71</meta:generator>
    <dc:date>2021-03-19T13:34:45.013000000</dc:date>
    <meta:editing-duration>PT1H53M23S</meta:editing-duration>
    <meta:editing-cycles>15</meta:editing-cycles>
    <meta:document-statistic meta:table-count="0" meta:image-count="0" meta:object-count="0" meta:page-count="1" meta:paragraph-count="19" meta:word-count="160" meta:character-count="702" meta:non-whitespace-character-count="565"/>
  </office:meta>
</office:document-meta>
</file>