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ize="12pt"/>
    </style:style>
    <style:style style:name="T3"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èce montée aux framboises</text:p>
      <text:p text:style-name="P2"/>
      <text:p text:style-name="P3">La pièce montée est composée de 2 génoises de 18 cm de diamètre, 2 autres génoises de 26 cm de diamètre, d'un demi litre de crème pâtissière, et de 600 g de framboises fraîches. La décoration est faite en pâte d'amande. Il faut donc avoir en tout 4 génoises. ( 2 petites, et 2 grandes.)</text:p>
      <text:p text:style-name="Text_20_body">Il faut préparer la pièce montée la veille, pour que toutes les saveurs soient bien présentes au moment de la dégustation.</text:p>
      <text:p text:style-name="Text_20_body"><text:span text:style-name="Strong_20_Emphasis"><text:span text:style-name="Emphasis"><text:span text:style-name="T3">Ingrédients</text:span></text:span></text:span><text:span text:style-name="T2"> : (pour une pièce montée pour 25 personnes)</text:span></text:p>
      <text:p text:style-name="Text_20_body"><text:span text:style-name="Strong_20_Emphasis"><text:span text:style-name="Emphasis"><text:span text:style-name="T1">Génoises</text:span></text:span></text:span> : </text:p>
      <text:p text:style-name="Text_20_body"><text:span text:style-name="T1">Pour une génoise de 18 cm de diamètre</text:span> : (Il faut en faire 2)</text:p>
      <text:p text:style-name="Text_20_body">- 2 œufs<text:line-break/>- 50 g de sucre en poudre<text:line-break/>- 50 g de farine </text:p>
      <text:p text:style-name="Text_20_body"><text:span text:style-name="T1">Pour une génoise de 26 cm de diamètre</text:span> : (il faut en faire 2)</text:p>
      <text:p text:style-name="Text_20_body">- 4 œufs<text:line-break/>- 100 g de sucre en poudre<text:line-break/>- 100 g de farine</text:p>
      <text:p text:style-name="Text_20_body"><text:span text:style-name="Strong_20_Emphasis"><text:span text:style-name="Emphasis"><text:span text:style-name="T1">Crème pâtissière</text:span></text:span></text:span> : (pour un demi litre de crème pâtissière)</text:p>
      <text:p text:style-name="Text_20_body">- 60 cl de lait<text:line-break/>- 3 jaunes d'œufs<text:line-break/>- 60 g de sucre en poudre<text:line-break/>- 22 g de maïzena<text:line-break/>- 1 càc de vanille en poudre (ou 2 gousses de vanille)<text:line-break/><text:span text:style-name="Strong_20_Emphasis"><text:span text:style-name="Emphasis"><text:span text:style-name="T1"><text:line-break/>Sirop de framboise</text:span></text:span></text:span> :</text:p>
      <text:p text:style-name="Text_20_body">- 250 g de gelée de framboise<text:line-break/>- 200 g d'eau</text:p>
      <text:p text:style-name="Text_20_body"><text:span text:style-name="Strong_20_Emphasis"><text:span text:style-name="Emphasis"><text:span text:style-name="T1">Décors et garniture</text:span></text:span></text:span> :</text:p>
      <text:p text:style-name="Text_20_body">- 600 g de framboises <text:span text:style-name="T1">fraîches</text:span> (surgelées elles tireraient trop de jus)<text:line-break/>- 400 g de pâte d'amande verte (2 barres de 200 g, acheté dans une grande surface)<text:line-break/>- fleurs et coccinelle en sucre, ruban de satin, fleurs en tissus...<text:line-break/>- 2 cartons dorés de la taille des génoises (un petit carton et un grand)</text:p>
      <text:p text:style-name="Text_20_body"><text:span text:style-name="Strong_20_Emphasis"><text:span text:style-name="Emphasis"><text:span text:style-name="T3">Recette</text:span></text:span></text:span> :</text:p>
      <text:p text:style-name="Text_20_body"><text:span text:style-name="T1">Commencez par préparer les 4 génoises</text:span> : Dans un saladier, cassez les œufs, et ajoutez le sucre. Fouettez au moins 5 mn, jusqu'à ce que le mélange ai triplé de volume et soit bien blanc. Cela doit ressembler à une mousse. </text:p>
      <text:p text:style-name="Text_20_body">Ajoutez la farine tamisée, et remuez très délicatement à l'aide d'une maryse, en soulevant bien la masse. Versez la préparation dans un moule beurré et fariné.</text:p>
      <text:p text:style-name="Text_20_body">Enfournez dans un four bien chaud, 20 mn à 180°. Piquez à l'aide d'un couteau dans le gâteau, pour vérifier la cuisson. La lame doit ressortir toute sèche.</text:p>
      <text:p text:style-name="Text_20_body">Laissez refroidir la génoise 5 mn, et démoulez-là sur une grille. Laissez refroidir. Il est préférable de réaliser la génoise la veille, ou quelques heures, car elle se coupera mieux, et sera moins fragile au moment de la manipuler.<text:line-break/><text:span text:style-name="T1"><text:line-break/>Préparez ensuite la crème pâtissière</text:span> : Coupez la gousse de vanille dans le sens de la longueur. <text:soft-page-break/>Grattez les graines. Faites bouillir le lait avec la gousse de vanille. Laissez infuser au moins une heure, le temps que la vanille parfume bien le lait.<text:line-break/>Dans un saladier, mélangez les jaunes d'œufs et le sucre. Fouettez bien le tout. Ajoutez la maïzena et fouettez à nouveau.<text:line-break/>Filtrez le lait. Versez le petit à petit le lait dans le saladier. Reversez la préparation dans une casserole, et faites chauffer jusqu'à ce que la préparation nappe la cuillère. </text:p>
      <text:p text:style-name="Text_20_body">Versez la crème dans un bol, et recouvrez-la de film alimentaire, en le collant bien contre la crème. Comme ça, il ne se formera pas de petite pellicule par-dessus.<text:line-break/>Laissez refroidir au moins 2 heures, le temps que la crème prenne bien.<text:line-break/><text:span text:style-name="T1"><text:line-break/>Préparez le sirop de framboise, qui servira à imbiber les génoises</text:span> : Faites chauffer la gelée de framboise avec l'eau dans une casserole, jusqu'à ce que ça ressemble à un sirop. N'hésitez pas à rajouter un peu d'eau si le mélange vous semble trop épais. Laissez refroidir.</text:p>
      <text:p text:style-name="Text_20_body"><text:span text:style-name="T1">Montage</text:span> : Coupez en deux les deux génoises.(Avec un grand couteau, ou un fil spécial.) Vous devez alors avoir 4 parties de génoises (de 26 cm de diamètre). Posez une des parties sur un disque de carton doré de la taille de la génoise. Imbibez le biscuit avec le sirop de framboise à l'aide d'un pinceau.</text:p>
      <text:p text:style-name="Text_20_body">Posez les framboises, et recouvrez de crème pâtissière.</text:p>
      <text:p text:style-name="Text_20_body">Posez un nouveau disque de génoise par dessus. Imbibez à nouveau le deuxième disque de génoise, recouvrez de framboises et de crème pâtissière. Renouvelez l'opération encore une fois, et posez le dernier disque au dessus du gâteau. (N'oubliez pas d'imbiber la dernière génoise.)</text:p>
      <text:p text:style-name="Text_20_body">Vous devez donc vous retrouver face à un gâteau de 4 disques de génoises. Réservez le gâteau au frigo, le temps de préparer le petit gâteau du dessus.</text:p>
      <text:p text:style-name="Text_20_body">Faites la même chose avec les petites génoises : Posez une génoise sur un petit disque de carton doré, coupez-les en deux, imbibez-les de sirop, posez les framboises, et recouvrez de crème pâtissière. Réservez au frigo.</text:p>
      <text:p text:style-name="Text_20_body"><text:span text:style-name="T1">Décor et mise en place de la pâte d'amande</text:span> : Malaxez la pâte d'amande entre vos mains pendant 5 mn, le temps qu'elle s'assouplisse bien. Étalez-la sur le plan de travail recouvert de sucre glace, à l'aide d'un rouleau à pâtisserie. Posez la pâte d'amande sur le gâteau. (Il faut que la pâte d'amande étalée, soit plus grande que le gâteau.)</text:p>
      <text:p text:style-name="Text_20_body">Lissez bien la pâte d'amande sur tout le gâteau, à l'aide d'une lame bien plate. Recouvrez les deux gâteaux de pâte d'amande.</text:p>
      <text:p text:style-name="Text_20_body">Posez le grand gâteau sur le plat de service, et posez le petit gâteau (avec le disque de carton) sur le gros gâteau. Pas besoin de consolider le premier gâteau, car la pâte d'amande solidifie bien le tout.</text:p>
      <text:p text:style-name="Text_20_body">Décorez la pièce montée avec des fleurs en sucre ou en pâte d'amande. Vous pouvez disposer autour des gâteaux un ruban de satin ou de tulle.<text:line-break/>Réservez la pièce montée au frais jusqu'au moment de la servir.</text:p>
      <text:p text:style-name="P5"/>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16T19:41:43.54</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2" meta:paragraph-count="30" meta:word-count="920" meta:character-count="5061"/>
  </office:meta>
</office:document-meta>
</file>