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mic Sans MS"/>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ai beaucoup entendu parler de l'huile de concombre( Michèle, Patte) et tant d'autres </text:p>
      <text:p text:style-name="P1">et le concombre est mon alicament préféré et je le mitonne à toutes les sauces de préférence très pimenté, cuit aussi comme mon frère me l'a fait découvrir</text:p>
      <text:p text:style-name="P1">J'ai donc fouiné sur le net et les tarifs m'ont un peu refroidi, mais l'idée et l'envie me sont restés chevillés au corps et les effluves dont vous avez si bien parlé Mesdames ont éveillé ma concupiscence olfactive</text:p>
      <text:p text:style-name="P1">Bref, j'ai tenté mon macérat de concombre sans le relever d'une frisure de persil ihih</text:p>
      <text:p text:style-name="P1">Méthode/ couper de fines tranches d'un ferme concombre biologique</text:p>
      <text:p text:style-name="P1"><text:s text:c="17"/>étaler les tranches sur un plat allant au four</text:p>
      <text:p text:style-name="P1"><text:s text:c="17"/>chauffer à environ euh! thermostat 8</text:p>
      <text:p text:style-name="P1"><text:s text:c="17"/>éteindre le four, mais laisser à la chaleur tournante</text:p>
      <text:p text:style-name="P1">Quant vous estimez que vos tranches ont perdu l'eau sortez les du four et humez la bonne odeur de ces tranches</text:p>
      <text:p text:style-name="P1"><text:s text:c="18"/>Prélevez les délicatement et baignez les dans un bain d'huile de jojo ou coco fractionné+ vitamine E</text:p>
      <text:p text:style-name="P1"><text:s text:c="18"/>Mettez dans un bain marie pendant environ 1 heure(tendre hein! Le Bm) les tranches fondent un peu, beaucoup</text:p>
      <text:p text:style-name="P1"><text:s text:c="18"/>Filtrez ce qui reste des tranches</text:p>
      <text:p text:style-name="P1">et faites sentir à une ado qui passe dans le coin et qui n'y comprend rien et vous regarde d'un oeil rond et ahuri</text:p>
      <text:p text:style-name="P1"><text:s text:c="18"/>Et succombez à sa réponse « Cela sent <text:span text:style-name="T1">l'asperge</text:span> »</text:p>
      <text:p text:style-name="P1">Alors je demande aux dames qui ont entre les mains leurs précieuses huile de concombre</text:p>
      <text:p text:style-name="P1"><text:s text:c="23"/><text:span text:style-name="T1">C'est Vrai, de vrai de vrai</text:span></text:p>
      <text:p text:style-name="P1"><text:span text:style-name="T1">Alors moi même si cela sent l'asperge, je l'adore mon huile de concombre</text:span></text:p>
      <text:p text:style-name="P1"><text:s text:c="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ohamed TELLI</meta:initial-creator>
    <meta:creation-date>2009-02-02T11:25:26.42</meta:creation-date>
    <meta:document-statistic meta:table-count="0" meta:image-count="0" meta:object-count="0" meta:page-count="1" meta:paragraph-count="18" meta:word-count="257" meta:character-count="1603"/>
    <dc:date>2009-02-02T11:50:28.14</dc:date>
    <dc:creator>Mohamed TELLI</dc:creator>
    <meta:editing-duration>PT00H08M41S</meta:editing-duration>
    <meta:editing-cycles>1</meta:editing-cycles>
    <meta:generator>OpenOffice.org/3.0$Win32 OpenOffice.org_project/300m9$Build-9358</meta:generator>
    <meta:user-defined meta:name="Info 1"/>
    <meta:user-defined meta:name="Info 2"/>
    <meta:user-defined meta:name="Info 3"/>
    <meta:user-defined meta:name="Info 4"/>
  </office:meta>
</office:document-meta>
</file>