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Segoe Script"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color="#800000" style:font-name="Segoe Script" fo:font-size="15pt" fo:background-color="#ffff0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 SNOOD</text:p>
      <text:p text:style-name="P1"/>
      <text:p text:style-name="P1">Effectivement, le snood est un article de mode puisque c’est une écharpe tube (plus précisément un croisement entre un col roulé et une écharpe) très tendance cet hiver <text:s/>C’est le « must have » de la saison. <text:line-break/><text:line-break/>Le snood est une nouvelle appellation de l’écharpe tube, la plupart du temps en maille, inventé par des stylistes (introduit pour la première fois par Burberry)<text:line-break/>Vous l’aurez compris, si vous souhaitez être dans le vent, il faudra parler de « snood » au lieu d’écharp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2S</meta:editing-duration>
    <meta:editing-cycles>3</meta:editing-cycles>
    <meta:generator>OpenOffice.org/3.3$Win32 OpenOffice.org_project/330m20$Build-9567</meta:generator>
    <dc:date>2012-02-11T19:49:59.51</dc:date>
    <meta:document-statistic meta:table-count="0" meta:image-count="0" meta:object-count="0" meta:page-count="1" meta:paragraph-count="2" meta:word-count="85" meta:character-count="485"/>
    <dc:creator>Gilles </dc:creator>
    <meta:user-defined meta:name="Info 1"/>
    <meta:user-defined meta:name="Info 2"/>
    <meta:user-defined meta:name="Info 3"/>
    <meta:user-defined meta:name="Info 4"/>
  </office:meta>
</office:document-meta>
</file>