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A VENDRE (cause départ)</text:p>
      <text:p text:style-name="P1"/>
      <text:p text:style-name="P3"><text:span text:style-name="Police_20_par_20_défaut"><text:span text:style-name="T2">OPEL T</text:span></text:span><text:span text:style-name="Police_20_par_20_défaut"><text:span text:style-name="T2">IG</text:span></text:span><text:span text:style-name="Police_20_par_20_défaut"><text:span text:style-name="T2">R</text:span></text:span><text:bookmark text:name="_GoBack"/><text:span text:style-name="Police_20_par_20_défaut"><text:span text:style-name="T2">A CABRIOLET TWIN TOP</text:span></text:span><text:span text:style-name="Police_20_par_20_défaut"><text:span text:style-name="T1"> (2 sièges) PLAQUES MG</text:span></text:span></text:p>
      <text:p text:style-name="P2">CDTI DIESEL (5 l/100 kms)</text:p>
      <text:p text:style-name="P3"><text:span text:style-name="Police_20_par_20_défaut"><text:span text:style-name="T5">ANNEE 2005 = 204 000 KMS </text:span></text:span><text:span text:style-name="Police_20_par_20_défaut"><text:span text:style-name="T3">2.800 euros</text:span></text:span></text:p>
      <text:p text:style-name="P3"><text:span text:style-name="Police_20_par_20_défaut"><text:span text:style-name="T3">Contactez : </text:span></text:span><text:a xlink:type="simple" xlink:href="mailto:gentyco@yahoo.fr" office:target-frame-name="_top" xlink:show="replace"><text:span text:style-name="Police_20_par_20_défaut"><text:span text:style-name="T3">gentyco@yahoo.fr</text:span></text:span></text:a></text:p>
      <text:p text:style-name="P2"/>
      <text:p text:style-name="P3"><draw:frame draw:style-name="fr1" draw:name="images1" text:anchor-type="paragraph" svg:width="9.548cm" style:rel-width="scale" svg:height="6.235cm" style:rel-height="scale" draw:z-index="0"><draw:image/></draw:frame><text:span text:style-name="Police_20_par_20_défaut"><text:span text:style-name="T6"/></text:span></text:p>
      <text:p text:style-name="P3"><text:span text:style-name="Police_20_par_20_défaut"><text:span text:style-name="T3">FOR SALE (leaving Turkey)</text:span></text:span></text:p>
      <text:p text:style-name="P2"/>
      <text:p text:style-name="P3"><text:span text:style-name="Police_20_par_20_défaut"><text:span text:style-name="T3">OPEL TIGRA CONVERTIBLE </text:span></text:span><text:span text:style-name="Police_20_par_20_défaut"><text:span text:style-name="T5">(2 seats) MG plates</text:span></text:span></text:p>
      <text:p text:style-name="P2">CDTI gasoil (5 l/100 kms)</text:p>
      <text:p text:style-name="P3"><text:span text:style-name="Police_20_par_20_défaut"><text:span text:style-name="T5">YEAR 2005 = 204 000 KMS <text:s/></text:span></text:span><text:span text:style-name="Police_20_par_20_défaut"><text:span text:style-name="T3">2.800 euros</text:span></text:span></text:p>
      <text:p text:style-name="P3"><text:span text:style-name="Police_20_par_20_défaut"><text:span text:style-name="T4">Contact : </text:span></text:span><text:a xlink:type="simple" xlink:href="mailto:gentyco@yahoo.fr" office:target-frame-name="_top" xlink:show="replace"><text:span text:style-name="Police_20_par_20_défaut"><text:span text:style-name="T4">gentyco@yahoo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co gasparella</meta:initial-creator>
    <dc:creator>colette</dc:creator>
    <meta:creation-date>2014-03-12T17:07:00Z</meta:creation-date>
    <dc:date>2014-03-12T16:21:00Z</dc:date>
    <meta:editing-cycles>3</meta:editing-cycles>
    <meta:editing-duration>PT60S</meta:editing-duration>
    <meta:document-statistic meta:table-count="0" meta:image-count="1" meta:object-count="0" meta:page-count="1" meta:paragraph-count="10" meta:word-count="56" meta:character-count="317"/>
    <meta:template xlink:type="simple" xlink:actuate="onRequest" xlink:title="" xlink:href="../../Downloads/tigra.odt/Normal"/>
  </office:meta>
</office:document-meta>
</file>