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0.5319in" fo:margin-right="0.4465in">
        <style:tab-stops/>
      </style:paragraph-properties>
    </style:style>
    <style:style style:name="P8" style:parent-style-name="Standard" style:family="paragraph">
      <style:paragraph-properties fo:margin-left="0.5319in" fo:margin-right="0.4465in">
        <style:tab-stops/>
      </style:paragraph-properties>
    </style:style>
    <style:style style:name="P9" style:parent-style-name="Standard" style:family="paragraph">
      <style:paragraph-properties fo:margin-left="0.5319in" fo:margin-right="0.4465in">
        <style:tab-stops/>
      </style:paragraph-properties>
    </style:style>
    <style:style style:name="P10" style:parent-style-name="Standard" style:family="paragraph">
      <style:paragraph-properties fo:margin-left="0.5319in" fo:margin-right="0.4465in">
        <style:tab-stops/>
      </style:paragraph-properties>
    </style:style>
    <style:style style:name="P11" style:parent-style-name="Standard" style:family="paragraph">
      <style:paragraph-properties fo:margin-left="0.5319in" fo:margin-right="0.4465in">
        <style:tab-stops/>
      </style:paragraph-properties>
    </style:style>
    <style:style style:name="P12" style:parent-style-name="Standard" style:family="paragraph">
      <style:paragraph-properties fo:margin-left="0.5319in" fo:margin-right="0.4465in">
        <style:tab-stops/>
      </style:paragraph-properties>
    </style:style>
    <style:style style:name="P13" style:parent-style-name="Standard" style:family="paragraph">
      <style:paragraph-properties fo:margin-left="0.5319in" fo:margin-right="0.4465in">
        <style:tab-stops/>
      </style:paragraph-properties>
    </style:style>
    <style:style style:name="P14" style:parent-style-name="Standard" style:family="paragraph">
      <style:paragraph-properties fo:margin-left="0.5319in" fo:margin-right="0.4465in">
        <style:tab-stops/>
      </style:paragraph-properties>
    </style:style>
    <style:style style:name="P15" style:parent-style-name="Standard" style:family="paragraph">
      <style:paragraph-properties fo:margin-left="0.5319in" fo:margin-right="0.4465in">
        <style:tab-stops/>
      </style:paragraph-properties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5319in" fo:margin-right="0.4465in">
        <style:tab-stops/>
      </style:paragraph-properties>
    </style:style>
    <style:style style:name="P19" style:parent-style-name="Standard" style:family="paragraph">
      <style:paragraph-properties fo:margin-left="0.5319in" fo:margin-right="0.4465in">
        <style:tab-stops/>
      </style:paragraph-properties>
    </style:style>
    <style:style style:name="P20" style:parent-style-name="Standard" style:family="paragraph">
      <style:paragraph-properties fo:margin-left="0.5319in" fo:margin-right="0.4465in">
        <style:tab-stops/>
      </style:paragraph-properties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margin-left="0.5319in" fo:margin-right="0.4465in">
        <style:tab-stops/>
      </style:paragraph-properties>
    </style:style>
    <style:style style:name="P24" style:parent-style-name="Standard" style:family="paragraph">
      <style:paragraph-properties fo:margin-left="0.5319in" fo:margin-right="0.4465in">
        <style:tab-stops/>
      </style:paragraph-properties>
    </style:style>
    <style:style style:name="P25" style:parent-style-name="Standard" style:family="paragraph">
      <style:paragraph-properties fo:margin-left="0.5319in" fo:margin-right="0.4465in">
        <style:tab-stops/>
      </style:paragraph-properties>
    </style:style>
    <style:style style:name="P26" style:parent-style-name="Standard" style:family="paragraph">
      <style:paragraph-properties fo:margin-left="0.5319in" fo:margin-right="0.4465in">
        <style:tab-stops/>
      </style:paragraph-properties>
    </style:style>
    <style:style style:name="P27" style:parent-style-name="Standard" style:family="paragraph">
      <style:paragraph-properties fo:margin-left="0.5319in" fo:margin-right="0.4465in">
        <style:tab-stops/>
      </style:paragraph-properties>
    </style:style>
    <style:style style:name="P28" style:parent-style-name="Standard" style:family="paragraph">
      <style:paragraph-properties fo:margin-left="0.5319in" fo:margin-right="0.4465in">
        <style:tab-stops/>
      </style:paragraph-properties>
    </style:style>
    <style:style style:name="P29" style:parent-style-name="Standard" style:family="paragraph">
      <style:paragraph-properties fo:margin-left="0.5319in" fo:margin-right="0.4465in">
        <style:tab-stops/>
      </style:paragraph-properties>
    </style:style>
    <style:style style:name="P30" style:parent-style-name="Standard" style:family="paragraph">
      <style:paragraph-properties fo:margin-left="0.5319in" fo:margin-right="0.4465in">
        <style:tab-stops/>
      </style:paragraph-properties>
    </style:style>
    <style:style style:name="P31" style:parent-style-name="Standard" style:family="paragraph">
      <style:paragraph-properties fo:margin-left="0.5319in" fo:margin-right="0.4465in">
        <style:tab-stops/>
      </style:paragraph-properties>
    </style:style>
    <style:style style:name="P32" style:parent-style-name="Standard" style:family="paragraph">
      <style:paragraph-properties fo:margin-left="0.5319in" fo:margin-right="0.4465in">
        <style:tab-stops/>
      </style:paragraph-properties>
    </style:style>
    <style:style style:name="P33" style:parent-style-name="Standard" style:family="paragraph">
      <style:paragraph-properties fo:margin-left="0.5319in" fo:margin-right="0.4465in">
        <style:tab-stops/>
      </style:paragraph-properties>
    </style:style>
    <style:style style:name="P34" style:parent-style-name="Standard" style:family="paragraph">
      <style:paragraph-properties fo:margin-left="0.5319in" fo:margin-right="0.4465in">
        <style:tab-stops/>
      </style:paragraph-properties>
    </style:style>
    <style:style style:name="P35" style:parent-style-name="Standard" style:family="paragraph">
      <style:paragraph-properties fo:margin-left="0.5319in" fo:margin-right="0.4465in">
        <style:tab-stops/>
      </style:paragraph-properties>
    </style:style>
    <style:style style:name="P36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37" style:parent-style-name="Standard" style:family="paragraph">
      <style:paragraph-properties fo:margin-left="0.5319in" fo:margin-right="0.4465in">
        <style:tab-stops/>
      </style:paragraph-properties>
    </style:style>
    <style:style style:name="P38" style:parent-style-name="Standard" style:family="paragraph">
      <style:paragraph-properties fo:margin-left="0.5319in" fo:margin-right="0.4465in">
        <style:tab-stops/>
      </style:paragraph-properties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0.5319in" fo:margin-right="0.4465in">
        <style:tab-stops/>
      </style:paragraph-properties>
    </style:style>
    <style:style style:name="P41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42" style:parent-style-name="Standard" style:family="paragraph">
      <style:paragraph-properties fo:margin-left="0.5319in" fo:margin-right="0.4465in">
        <style:tab-stops/>
      </style:paragraph-properties>
      <style:text-properties fo:color="#000000"/>
    </style:style>
    <style:style style:name="P43" style:parent-style-name="Standard" style:family="paragraph">
      <style:paragraph-properties fo:margin-left="0.5319in" fo:margin-right="0.4465in">
        <style:tab-stops/>
      </style:paragraph-properties>
    </style:style>
    <style:style style:name="P44" style:parent-style-name="Standard" style:family="paragraph">
      <style:paragraph-properties fo:margin-left="0.5319in" fo:margin-right="0.4465in">
        <style:tab-stops/>
      </style:paragraph-properties>
    </style:style>
    <style:style style:name="P45" style:parent-style-name="Standard" style:family="paragraph">
      <style:paragraph-properties fo:margin-left="0.5319in" fo:margin-right="0.4465in">
        <style:tab-stops/>
      </style:paragraph-properties>
    </style:style>
    <style:style style:name="P46" style:parent-style-name="Standard" style:family="paragraph">
      <style:paragraph-properties fo:margin-left="0.5319in" fo:margin-right="0.4465in">
        <style:tab-stops/>
      </style:paragraph-properties>
    </style:style>
    <style:style style:name="P47" style:parent-style-name="Standard" style:family="paragraph">
      <style:paragraph-properties fo:margin-left="0.5319in" fo:margin-right="0.4465in">
        <style:tab-stops/>
      </style:paragraph-properties>
    </style:style>
    <style:style style:name="P48" style:parent-style-name="Standard" style:family="paragraph">
      <style:paragraph-properties fo:margin-left="0.5319in" fo:margin-right="0.4465in">
        <style:tab-stops/>
      </style:paragraph-properties>
    </style:style>
    <style:style style:name="P49" style:parent-style-name="Standard" style:family="paragraph">
      <style:paragraph-properties fo:margin-left="0.5319in" fo:margin-right="0.4465in">
        <style:tab-stops/>
      </style:paragraph-properties>
    </style:style>
    <style:style style:name="P50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margin-left="0.5319in" fo:margin-right="0.4465in">
        <style:tab-stops/>
      </style:paragraph-properties>
    </style:style>
    <style:style style:name="P52" style:parent-style-name="Standard" style:family="paragraph">
      <style:paragraph-properties fo:margin-left="0.5319in" fo:margin-right="0.4465in">
        <style:tab-stops/>
      </style:paragraph-properties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margin-left="0.5319in" fo:margin-right="0.4465in">
        <style:tab-stops/>
      </style:paragraph-properties>
    </style:style>
    <style:style style:name="P55" style:parent-style-name="Standard" style:family="paragraph">
      <style:paragraph-properties fo:margin-left="0.5319in" fo:margin-right="0.4465in">
        <style:tab-stops/>
      </style:paragraph-properties>
    </style:style>
    <style:style style:name="P56" style:parent-style-name="Standard" style:family="paragraph">
      <style:paragraph-properties fo:margin-left="0.5319in" fo:margin-right="0.4465in">
        <style:tab-stops/>
      </style:paragraph-properties>
    </style:style>
    <style:style style:name="P57" style:parent-style-name="Standard" style:family="paragraph">
      <style:paragraph-properties fo:margin-left="0.5319in" fo:margin-right="0.3826in">
        <style:tab-stops/>
      </style:paragraph-properties>
    </style:style>
    <style:style style:name="P58" style:parent-style-name="Standard" style:family="paragraph">
      <style:paragraph-properties fo:margin-right="0.4465in"/>
    </style:style>
    <style:style style:name="P59" style:parent-style-name="Standard" style:family="paragraph">
      <style:paragraph-properties fo:margin-right="0.4465in"/>
    </style:style>
    <style:style style:name="P60" style:parent-style-name="Standard" style:family="paragraph">
      <style:paragraph-properties fo:margin-left="0.5319in" fo:margin-right="0.4465in">
        <style:tab-stops/>
      </style:paragraph-properties>
    </style:style>
    <style:style style:name="P61" style:parent-style-name="Standard" style:family="paragraph">
      <style:paragraph-properties fo:margin-left="0.5319in" fo:margin-right="0.4465in">
        <style:tab-stops/>
      </style:paragraph-properties>
    </style:style>
    <style:style style:name="P62" style:parent-style-name="Standard" style:family="paragraph">
      <style:paragraph-properties fo:margin-left="0.5319in" fo:margin-right="0.4465in">
        <style:tab-stops/>
      </style:paragraph-properties>
    </style:style>
    <style:style style:name="P63" style:parent-style-name="Standard" style:family="paragraph">
      <style:paragraph-properties fo:margin-left="0.5319in" fo:margin-right="0.4465in">
        <style:tab-stops/>
      </style:paragraph-properties>
    </style:style>
    <style:style style:name="P64" style:parent-style-name="Standard" style:family="paragraph">
      <style:paragraph-properties fo:margin-left="0.5319in" fo:margin-right="0.4465in">
        <style:tab-stops/>
      </style:paragraph-properties>
    </style:style>
    <style:style style:name="P65" style:parent-style-name="Standard" style:family="paragraph">
      <style:paragraph-properties fo:margin-right="0.4465in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5319in" fo:margin-right="0.4465in">
        <style:tab-stops/>
      </style:paragraph-properties>
    </style:style>
    <style:style style:name="P69" style:parent-style-name="Standard" style:family="paragraph">
      <style:paragraph-properties fo:margin-left="0.5319in" fo:margin-right="0.4465in">
        <style:tab-stops/>
      </style:paragraph-properties>
    </style:style>
    <style:style style:name="P70" style:parent-style-name="Standard" style:family="paragraph">
      <style:paragraph-properties fo:margin-left="0.5319in" fo:margin-right="0.4465in">
        <style:tab-stops/>
      </style:paragraph-properties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73" style:parent-style-name="Standard" style:family="paragraph">
      <style:paragraph-properties fo:margin-left="0.5319in" fo:margin-right="0.4465in">
        <style:tab-stops/>
      </style:paragraph-properties>
    </style:style>
    <style:style style:name="P74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5" style:parent-style-name="Standard" style:family="paragraph">
      <style:paragraph-properties fo:margin-left="0.5319in" fo:margin-right="0.4465in">
        <style:tab-stops/>
      </style:paragraph-properties>
    </style:style>
    <style:style style:name="P76" style:parent-style-name="Standard" style:family="paragraph">
      <style:paragraph-properties fo:margin-left="0.5319in" fo:margin-right="0.4465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left="0.5319in" fo:margin-right="0.4465in">
        <style:tab-stops/>
      </style:paragraph-properties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1" style:parent-style-name="Standard" style:family="paragraph">
      <style:paragraph-properties fo:margin-left="0.5319in" fo:margin-right="0.4465in">
        <style:tab-stops/>
      </style:paragraph-properties>
    </style:style>
    <style:style style:name="P82" style:parent-style-name="Standard" style:family="paragraph">
      <style:paragraph-properties fo:margin-right="0.4465in"/>
    </style:style>
    <style:style style:name="T8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list-style-name="WW8Num1" style:family="paragraph">
      <style:paragraph-properties fo:margin-left="0.5319in" fo:margin-right="0.4465in" fo:text-indent="0in">
        <style:tab-stops/>
      </style:paragraph-properties>
    </style:style>
    <style:style style:name="P86" style:parent-style-name="Standard" style:family="paragraph">
      <style:paragraph-properties fo:margin-left="0.5319in" fo:margin-right="0.4465in">
        <style:tab-stops/>
      </style:paragraph-properties>
    </style:style>
    <style:style style:name="P87" style:parent-style-name="Standard" style:family="paragraph">
      <style:paragraph-properties fo:margin-left="0.5319in" fo:margin-right="0.4465in">
        <style:tab-stops/>
      </style:paragraph-properties>
    </style:style>
    <style:style style:name="P88" style:parent-style-name="Standard" style:list-style-name="WW8Num1" style:family="paragraph">
      <style:paragraph-properties fo:margin-left="0.5319in" fo:margin-right="0.4465in" fo:text-indent="0in">
        <style:tab-stops/>
      </style:paragraph-properties>
    </style:style>
    <style:style style:name="P89" style:parent-style-name="Standard" style:family="paragraph">
      <style:paragraph-properties fo:margin-left="0.5319in" fo:margin-right="0.4465in">
        <style:tab-stops/>
      </style:paragraph-properties>
    </style:style>
    <style:style style:name="P90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1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92" style:parent-style-name="Standard" style:family="paragraph">
      <style:paragraph-properties fo:margin-left="0.5319in" fo:margin-right="0.4465in">
        <style:tab-stops/>
      </style:paragraph-properties>
    </style:style>
    <style:style style:name="P93" style:parent-style-name="Standard" style:family="paragraph">
      <style:paragraph-properties fo:margin-left="0.5319in" fo:margin-right="0.4465in">
        <style:tab-stops/>
      </style:paragraph-properties>
    </style:style>
    <style:style style:name="P94" style:parent-style-name="Standard" style:family="paragraph">
      <style:paragraph-properties fo:margin-left="0.5319in" fo:margin-right="0.4465in">
        <style:tab-stops/>
      </style:paragraph-properties>
    </style:style>
    <style:style style:name="P95" style:parent-style-name="Standard" style:family="paragraph">
      <style:paragraph-properties fo:margin-left="0.5319in" fo:margin-right="0.4465in">
        <style:tab-stops/>
      </style:paragraph-properties>
    </style:style>
    <style:style style:name="P96" style:parent-style-name="Standard" style:family="paragraph">
      <style:paragraph-properties fo:margin-left="0.5319in" fo:margin-right="0.4465in">
        <style:tab-stops/>
      </style:paragraph-properties>
    </style:style>
    <style:style style:name="P97" style:parent-style-name="Standard" style:family="paragraph">
      <style:paragraph-properties fo:margin-left="0.5319in" fo:margin-right="0.4465in">
        <style:tab-stops/>
      </style:paragraph-properties>
    </style:style>
    <style:style style:name="P98" style:parent-style-name="Standard" style:family="paragraph">
      <style:paragraph-properties fo:margin-left="0.5319in" fo:margin-right="0.4465in">
        <style:tab-stops/>
      </style:paragraph-properties>
    </style:style>
    <style:style style:name="P99" style:parent-style-name="Standard" style:family="paragraph">
      <style:paragraph-properties fo:margin-left="0.5319in" fo:margin-right="0.4465in">
        <style:tab-stops/>
      </style:paragraph-properties>
    </style:style>
    <style:style style:name="P100" style:parent-style-name="Standard" style:family="paragraph">
      <style:paragraph-properties fo:margin-left="0.5319in" fo:margin-right="0.4465in">
        <style:tab-stops/>
      </style:paragraph-properties>
    </style:style>
    <style:style style:name="P101" style:parent-style-name="Standard" style:family="paragraph">
      <style:paragraph-properties fo:margin-left="0.5319in" fo:margin-right="0.4465in">
        <style:tab-stops/>
      </style:paragraph-properties>
    </style:style>
    <style:style style:name="P102" style:parent-style-name="Standard" style:family="paragraph">
      <style:paragraph-properties fo:margin-left="0.5319in" fo:margin-right="0.4465in">
        <style:tab-stops/>
      </style:paragraph-properties>
    </style:style>
    <style:style style:name="P103" style:parent-style-name="Standard" style:family="paragraph">
      <style:paragraph-properties fo:margin-left="0.5319in" fo:margin-right="0.4465in">
        <style:tab-stops/>
      </style:paragraph-properties>
    </style:style>
    <style:style style:name="P104" style:parent-style-name="Standard" style:family="paragraph">
      <style:paragraph-properties fo:margin-left="0.5319in" fo:margin-right="0.4465in">
        <style:tab-stops/>
      </style:paragraph-properties>
    </style:style>
    <style:style style:name="P105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106" style:parent-style-name="Standard" style:family="paragraph">
      <style:paragraph-properties fo:margin-left="0.5319in" fo:margin-right="0.44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107" style:parent-style-name="Standard" style:family="paragraph">
      <style:paragraph-properties fo:margin-left="0.5319in" fo:margin-right="0.4465in">
        <style:tab-stops/>
      </style:paragraph-properties>
    </style:style>
    <style:style style:name="P108" style:parent-style-name="Standard" style:family="paragraph">
      <style:paragraph-properties fo:margin-right="0.4465in"/>
    </style:style>
    <style:style style:name="P109" style:parent-style-name="Standard" style:family="paragraph">
      <style:paragraph-properties fo:margin-right="0.4465in"/>
    </style:style>
  </office:automatic-styles>
  <office:body>
    <office:text text:use-soft-page-breaks="true">
      <text:p text:style-name="P1"/>
      <text:p text:style-name="Standard"><text:span text:style-name="T2"><text:s text:c="30"/></text:span><text:span text:style-name="T3"><text:s/>SOCIETE DES AMIS DU VIEUX CORDES</text:span></text:p>
      <text:p text:style-name="P4"/>
      <text:p text:style-name="P5"><text:s text:c="12"/>COMPTE-RENDU DE L'ASSEMBLEE GENERALE<text:tab/></text:p>
      <text:p text:style-name="P6"><text:s text:c="7"/>du 26 février 2017 à 17 heures<text:tab/><text:s text:c="2"/></text:p>
      <text:p text:style-name="Standard"/>
      <text:p text:style-name="P7"/>
      <text:p text:style-name="P8">26 présents adhérents – 28 pouvoirs</text:p>
      <text:p text:style-name="P9"/>
      <text:p text:style-name="P10">En <text:s/>début de séance, le président rappelle le rôle de l'Assemblée Générale annuelle.</text:p>
      <text:p text:style-name="P11">Il présente les membres de l'Association présents dans la salle.</text:p>
      <text:p text:style-name="P12"/>
      <text:p text:style-name="P13">Le conseil d'administration s'est réuni six fois en 2016.</text:p>
      <text:p text:style-name="P14"/>
      <text:p text:style-name="P15"><text:span text:style-name="T16">Ra</text:span><text:span text:style-name="T17">pport moral<text:s/></text:span>: <text:s/>l'association compte <text:s/>125 cotisants en 2016 <text:s/>et <text:s/>9 donateurs (non adhérents) à la Fondation du Patrimoine pour la Porte de la Jane.</text:p>
      <text:p text:style-name="P18">Le versement moyen est de 38 euros <text:s/>(45 € avec les dons).</text:p>
      <text:p text:style-name="P19"/>
      <text:p text:style-name="P20"><text:span text:style-name="T21">Présentation de nos actions en 2015</text:span><text:span text:style-name="T22"><text:s/></text:span>: communication avec nos adhérents et vers l'extérieur par les bulletins semestriels, les sites Web (4900 visiteurs sur les trois sites), articles dans les journaux, sur Cordes-Infos, publicités diverses (pour musée), OT du Pays Cordais (guide pratique, site) Comité Départemental du Tourisme (Club des Sites) <text:s/>participation à la Journée des Associations, le musée dans les guides et les sites Web : Itinéraires Tarn....</text:p>
      <text:p text:style-name="P23"/>
      <text:p text:style-name="P24">Il y a eu deux conférences en 2016<text:s/>: La Capelle Sainte-Lucie, juratif de Cordes</text:p>
      <text:p text:style-name="P25"><text:s text:c="59"/>L'eau à Cordes</text:p>
      <text:p text:style-name="P26"><text:s/></text:p>
      <text:p text:style-name="P27">Concours Charles Portal : pour les élèves des collèges sur deux thèmes : Histoire et Architecture / <text:s/>Arts plastiques et dessin.</text:p>
      <text:p text:style-name="P28">Visite des classes d'un collège allemand.</text:p>
      <text:p text:style-name="P29"/>
      <text:p text:style-name="P30">Expositions temporaires au musée : Histoire d'eau <text:s/>entre XIIIème et XXème siècles <text:s text:c="6"/>« Espicerie » (objets prêtés par les Cordais)</text:p>
      <text:p text:style-name="P31"/>
      <text:p text:style-name="P32">Rappel des travaux effectués en 2016 : Rappel en images de 7 ans de travaux à la Porte de la Jane (de 2009 à 2016) et des travaux<text:s/>effectués depuis 2008 sur les différentes portes : Jane, Ormeaux et Portail Peint.</text:p>
      <text:p text:style-name="P33">Les dépenses totales pour ces travaux depuis 2008 s'élèvent à 236 689 euros.</text:p>
      <text:p text:style-name="P34">La petite maison à la Porte des Ormeaux est louée depuis le 01/01/2015 ce qui nous assure un revenu locatif.</text:p>
      <text:p text:style-name="P35"/>
      <text:p text:style-name="P36">Vous pourrez retrouver le détail de toutes ces actions sur notre site web.</text:p>
      <text:p text:style-name="P37"/>
      <text:p text:style-name="P38"><text:span text:style-name="T39">Rapport financier</text:span><text:s/>: ressources et dépenses sont commentées par Alain. <text:s text:c="6"/></text:p>
      <text:p text:style-name="P40">Les entrées au Musée sont toujours insuffisantes, moins de 900 entrées (payantes et gratuites confondues).</text:p>
      <text:p text:style-name="P41">Voir tous les chiffres sur notre site web.</text:p>
      <text:p text:style-name="P42">Résultat de la campagne de financement participatif pour l'aménagement intérieur de la Porte de la Jane. Organisme de soutien Dartagnans sur la période mai-juin 2016</text:p>
      <text:p text:style-name="P43"/>
      <text:soft-page-break/>
      <text:p text:style-name="P44"><text:s text:c="4"/></text:p>
      <text:p text:style-name="P45"><text:s text:c="5"/>Sommes récoltées<text:s/>via Dartagnans <text:s text:c="2"/>: <text:s text:c="2"/>1455 euros avec 21 donateurs</text:p>
      <text:p text:style-name="P46"><text:s text:c="29"/>Donateurs directs <text:s text:c="3"/>: <text:s text:c="5"/>510 euros avec 6 donateurs</text:p>
      <text:p text:style-name="P47"><text:s text:c="11"/>Total <text:s/>: <text:s text:c="2"/>1965 euros <text:s text:c="2"/>(espéré <text:s/>4000 euros)</text:p>
      <text:p text:style-name="P48"><text:s text:c="3"/>Il est bien entendu toujours possible d'envoyer une contribution pour ces travaux directement à l'Association des Amis du Vieux Cordes en précisant <text:s/>« pour Porte de la Jane »</text:p>
      <text:p text:style-name="P49"/>
      <text:p text:style-name="P50">Le rapport moral et le rapport financier sont proposés au vote et approuvés à l'unanimité des présents.</text:p>
      <text:p text:style-name="P51"/>
      <text:p text:style-name="P52"><text:span text:style-name="T53">Projets 2017<text:s/></text:span>: Conférences et animations :</text:p>
      <text:p text:style-name="P54">Deux conférences prévues :</text:p>
      <text:p text:style-name="P55"><text:s text:c="4"/>- <text:s text:c="2"/>Salles sur Cérou</text:p>
      <text:p text:style-name="P56"><text:s text:c="4"/>- <text:s text:c="2"/>Les mesures anciennes</text:p>
      <text:p text:style-name="P57"><text:s text:c="4"/></text:p>
      <text:p text:style-name="P58"><text:s text:c="14"/>Visite guidée du musée (gratuit pour les cordais et les adhérents) en octobre, date à <text:s text:c="3"/></text:p>
      <text:p text:style-name="P59"><text:s text:c="17"/>préciser. <text:s text:c="6"/></text:p>
      <text:p text:style-name="P60"><text:s text:c="2"/>Musée : Aménagement des<text:s/>salles pour réserves objets des fouilles Francis Meunier <text:s text:c="6"/></text:p>
      <text:p text:style-name="P61"><text:s text:c="11"/>et Abbé Bessou. <text:s/>Saisir l'inventaire sur logiciel.</text:p>
      <text:p text:style-name="P62"><text:s text:c="11"/>Réaménagement des salles rez-de-chaussée.</text:p>
      <text:p text:style-name="P63"><text:s text:c="2"/>Réflexions sur 2022 <text:s text:c="2"/>( 800 ans de Cordes 1222 - 2022)</text:p>
      <text:p text:style-name="P64"/>
      <text:p text:style-name="P65"><text:span text:style-name="T66"><text:s text:c="13"/>TRAVA</text:span><text:span text:style-name="T67">UX<text:s/></text:span>: Porte de la Jane : travaux sur façade rue de la Jane : 22 000 euros</text:p>
      <text:p text:style-name="P68"><text:s text:c="22"/>Porte des Ormeaux – Maison Fabre : 23 800 <text:s/>euros</text:p>
      <text:p text:style-name="P69"><text:s text:c="2"/>Soit un total de 45 000 euros environ de travaux sur Monuments historiques.</text:p>
      <text:p text:style-name="P70"><text:s text:c="3"/><text:span text:style-name="T71">Chiffres détaillés sur notre s</text:span><text:span text:style-name="T72">ite web.</text:span></text:p>
      <text:p text:style-name="P73"/>
      <text:p text:style-name="P74">Approbation à l'unanimité des présents pour <text:s/>travaux prévus Porte de la Jane et envisagés aux Ormeaux.</text:p>
      <text:p text:style-name="P75"/>
      <text:p text:style-name="P76"><text:span text:style-name="T77">Présentation du Budget prévisionnel 2017 :</text:span><text:s text:c="2"/>66 132 euros.</text:p>
      <text:p text:style-name="P78">Déficit prévu : environ 10 000 euros.<text:span text:style-name="T79"><text:s/>L'AG autorise l'association à faire un déficit</text:span><text:span text:style-name="T80"><text:s/>de 10 000 euros.</text:span></text:p>
      <text:p text:style-name="P81"/>
      <text:p text:style-name="P82"><text:span text:style-name="T83"><text:s text:c="12"/></text:span><text:span text:style-name="T84">Election des membres du CA<text:s/></text:span>:</text:p>
      <text:list text:style-name="WW8Num1" text:continue-numbering="true">
        <text:list-item>
          <text:list>
            <text:list-item>
              <text:p text:style-name="P85"><text:s/>A renouveler : Marie-Josèphe Boyé - Véronique Gaumont – Anne-Marie Vayssettes - <text:s/>Werner Schulte-Kramer</text:p>
            </text:list-item>
          </text:list>
        </text:list-item>
      </text:list>
      <text:p text:style-name="P86">Alain Manuel, Président de l'Association depuis avril 2007 nous a fait part de son souhait<text:s/>d'arrêter cette présidence.</text:p>
      <text:p text:style-name="P87"><text:s text:c="9"/></text:p>
      <text:list text:style-name="WW8Num1" text:continue-numbering="true">
        <text:list-item>
          <text:list>
            <text:list-item>
              <text:p text:style-name="P88">Une <text:s/>candidature : Mr Pierre Munoz</text:p>
            </text:list-item>
          </text:list>
        </text:list-item>
      </text:list>
      <text:p text:style-name="P89">Autres personnes non élues au CA mais pouvant y participer : Maurice Diéval, Président des Amis de Cordes et du Comtat Cordais et Paul Villain, représentant de la Mairie.</text:p>
      <text:p text:style-name="P90">La liste <text:s/>de tous les membres est votée à l'unanimité des présents et <text:s/>représentés.</text:p>
      <text:p text:style-name="P91">Vous pouvez retrouver toutes ces données sur notre site web.</text:p>
      <text:p text:style-name="P92"/>
      <text:p text:style-name="P93">Nous accueillerons avec plaisir des volontaires qui souhaiteraient nous <text:s/>rejoindre et oeuvrer à la sauvegarde de notre<text:s/>patrimoine.</text:p>
      <text:p text:style-name="P94"/>
      <text:p text:style-name="P95">Le Président remercie les personnes présentes pour l'intérêt porté à l'association et donc au patrimoine cordais.</text:p>
      <text:p text:style-name="P96"/>
      <text:p text:style-name="P97">Pierre Chatelus, au nom de tout le bureau, remercie et félicite chaleureusement Alain Manuel pour tout ce qui a été entrepris et<text:s/>réalisé lors de sa présidence.</text:p>
      <text:p text:style-name="P98"/>
      <text:p text:style-name="P99"/>
      <text:p text:style-name="P100">A l'issue de la réunion, nous nous retrouvons tous autour du verre de l'amitié.</text:p>
      <text:p text:style-name="P101"/>
      <text:p text:style-name="P102">Lors de ce moment convivial, le bureau et les membres de l'association offrent à Alain deux gravures encadrées, représentant deux portes de Cordes, petite attention pour son engagement et son action durant dix ans de présidence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cavaille</meta:initial-creator>
    <dc:creator>alain</dc:creator>
    <meta:creation-date>2017-03-21T12:26:00Z</meta:creation-date>
    <dc:date>2017-03-21T12:26:00Z</dc:date>
    <meta:print-date>2014-03-12T18:0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20" meta:character-count="5326" meta:row-count="37" meta:non-whitespace-character-count="4516"/>
  </office:meta>
</office:document-meta>
</file>