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Déclaration des revenus pour l'année 2013 : Assistante maternelle agréée non permanente,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1" office:value-type="string">
            <text:p>Nom et prénom de l'enfant :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'heure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  <table:table-cell/>
        </table:table-row>
        <table:table-row table:style-name="ro2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/>
          <table:table-cell table:style-name="ce6"/>
          <table:table-cell/>
        </table:table-row>
        <table:table-row table:style-name="ro3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5]*[.E5]/8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6]*[.E6]/8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7]*[.E7]/8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8]*[.E8]/8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9]*[.E9]/8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0]*[.E10]/8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1]*[.E11]/8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2]*[.E12]/8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3]*[.E13]/8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4]*[.E14]/8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5]*[.E15]/8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6]*[.E16]/8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  <table:table-cell/>
        </table:table-row>
        <table:table-row table:style-name="ro3">
          <table:table-cell table:style-name="Default" table:number-columns-repeated="5"/>
          <table:table-cell table:style-name="ce11" office:value-type="string">
            <text:p>Montant à déclarer</text:p>
          </table:table-cell>
          <table:table-cell table:style-name="Default"/>
          <table:table-cell table:style-name="ce12" table:formula="of:=[.H5]+[.H6]+[.H7]+[.H8]+[.H9]+[.H10]+[.H11]+[.H12]+[.H13]+[.H14]+[.H15]+[.H16]" office:value-type="float" office:value="0">
            <text:p>0</text:p>
          </table:table-cell>
          <table:table-cell/>
        </table:table-row>
        <table:table-row table:style-name="ro5">
          <table:table-cell table:style-name="ce1"/>
          <table:table-cell table:style-name="Default" table:number-columns-repeated="7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/04/2014</text:date>, <text:time>15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4-04-07T15:12:53.93</dc:date>
    <meta:editing-duration>PT4H12M56S</meta:editing-duration>
    <meta:editing-cycles>22</meta:editing-cycles>
    <meta:generator>OpenOffice/4.0.1$Win32 OpenOffice.org_project/401m5$Build-9714</meta:generator>
    <meta:print-date>2010-03-04T13:53:34.98</meta:print-date>
    <dc:creator>Nathalie Wagnon</dc:creator>
    <meta:document-statistic meta:table-count="1" meta:cell-count="112" meta:object-count="0"/>
  </office:meta>
</office:document-meta>
</file>