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5.7cm" table:align="margins"/>
    </style:style>
    <style:style style:name="Table1.A" style:family="table-column">
      <style:table-column-properties style:column-width="6.112cm" style:rel-column-width="15585*"/>
    </style:style>
    <style:style style:name="Table1.B" style:family="table-column">
      <style:table-column-properties style:column-width="19.588cm" style:rel-column-width="49950*"/>
    </style:style>
    <style:style style:name="Table1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Text_20_body">
      <style:text-properties fo:font-size="22pt" fo:font-weight="bold" style:font-size-asian="22pt" style:font-weight-asian="bold" style:font-size-complex="22pt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8" style:family="paragraph" style:parent-style-name="Table_20_Contents"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ANCTION INEXECUTION CONTRAT 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ARRET 22 OCTOBRE 1996</text:p>
            <text:p text:style-name="P2">CHRONOPOST</text:p>
          </table:table-cell>
          <table:table-cell table:style-name="Table1.B1" office:value-type="string">
            <text:p text:style-name="P3"><text:span text:style-name="T1">Crétion notion OBLIGATION ESSENTIELLE du contrat CONTRE UNE CLR = REPUTE NON ECRITE</text:span></text:p>
            <text:p text:style-name="P3"><text:span text:style-name="T1">AVT : Validité CLR sauf faute lourde ou dol</text:span></text:p>
          </table:table-cell>
        </table:table-row>
        <table:table-row>
          <table:table-cell table:style-name="Table1.A2" office:value-type="string">
            <text:p text:style-name="P2">9 JANVIER 2002</text:p>
            <text:p text:style-name="P2">TRANSPORT </text:p>
          </table:table-cell>
          <table:table-cell table:style-name="Table1.B2" office:value-type="string">
            <text:p text:style-name="P7"><text:span text:style-name="T2">Lorsque la clause limitative de responsabilité est réputée non écrite, dans les transports, il y a un plafond légal d'indemnisation. L'indemnisation ne sera pas applicable si faute lourde du transporteur. Pour être indemnisé entièrement , il faut prouver la faute lourde.</text:span></text:p>
          </table:table-cell>
        </table:table-row>
        <table:table-row>
          <table:table-cell table:style-name="Table1.A2" office:value-type="string">
            <text:p text:style-name="P2">22 AVRIL 2005</text:p>
            <text:p text:style-name="P2">PLI TRANSPORTEUR</text:p>
          </table:table-cell>
          <table:table-cell table:style-name="Table1.B2" office:value-type="string">
            <text:p text:style-name="P5">DEFINITION DE LA FAUTE LOURDE</text:p>
            <text:p text:style-name="P5">En l'espèce livrer le pli = pas une faute lourde</text:p>
          </table:table-cell>
        </table:table-row>
        <table:table-row>
          <table:table-cell table:style-name="Table1.A2" office:value-type="string">
            <text:p text:style-name="P2">13 FEVRIER 2007</text:p>
            <text:p text:style-name="P2">FAURECIA </text:p>
          </table:table-cell>
          <table:table-cell table:style-name="Table1.B2" office:value-type="string">
            <text:p text:style-name="P1">Application NOTION OBLIGATION ESSENTIELLE , si manquement ALORS CLR PAS EFFECTIVE</text:p>
            <text:p text:style-name="P1">= BUT COMMUN </text:p>
          </table:table-cell>
        </table:table-row>
        <table:table-row>
          <table:table-cell table:style-name="Table1.A2" office:value-type="string">
            <text:p text:style-name="P2">18 DECEMBRE 2007</text:p>
            <text:p text:style-name="P2">EDF</text:p>
          </table:table-cell>
          <table:table-cell table:style-name="Table1.B2" office:value-type="string">
            <text:p text:style-name="P1">Analyse la CLR comme CHAMPS RESTREINT aux coupures inopinées</text:p>
            <text:p text:style-name="P1">=&gt; LA CLAUSE RESTE EFFECIVE car n'atteint pas l'obligation essentielle</text:p>
          </table:table-cell>
        </table:table-row>
        <table:table-row>
          <table:table-cell table:style-name="Table1.A2" office:value-type="string">
            <text:p text:style-name="P2">29 JUIN 2010</text:p>
            <text:p text:style-name="P2">FAURECIA 2</text:p>
          </table:table-cell>
          <table:table-cell table:style-name="Table1.B2" office:value-type="string">
            <text:p text:style-name="P5">Le plafond d'indemnisation de la CLR N'EST PAS DERISOIRE =&gt; Appréciation de CLR</text:p>
            <text:p text:style-name="P5">+ Appréciation comportement débiteur = FAUTE LOURDE </text:p>
          </table:table-cell>
        </table:table-row>
        <table:table-row>
          <table:table-cell table:style-name="Table1.A2" office:value-type="string">
            <text:p text:style-name="P2">5 OCTOBRE 2010</text:p>
            <text:p text:style-name="P2">RESOLUTION</text:p>
          </table:table-cell>
          <table:table-cell table:style-name="Table1.B2" office:value-type="string">
            <text:p text:style-name="P3">Résolution = rétroactif</text:p>
            <text:p text:style-name="P3">Résiliation = annule pour l'avenir SI contrat inexecuté 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51M18S</meta:editing-duration>
    <meta:editing-cycles>10</meta:editing-cycles>
    <meta:generator>OpenOffice.org/3.2$Win32 OpenOffice.org_project/320m12$Build-9483</meta:generator>
    <dc:date>2011-12-15T15:21:32.10</dc:date>
    <dc:creator>GENY Yoann</dc:creator>
    <meta:document-statistic meta:table-count="1" meta:image-count="0" meta:object-count="0" meta:page-count="1" meta:paragraph-count="28" meta:word-count="176" meta:character-count="1110"/>
    <meta:user-defined meta:name="Info 1"/>
    <meta:user-defined meta:name="Info 2"/>
    <meta:user-defined meta:name="Info 3"/>
    <meta:user-defined meta:name="Info 4"/>
  </office:meta>
</office:document-meta>
</file>