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58500002DCA5A0E5D77.svm"/>
  <manifest:file-entry manifest:media-type="" manifest:full-path="Pictures/2000000700002B000000348212E8FE8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F" svg:font-family="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text-properties style:font-name="F" fo:font-size="14pt" style:font-size-asian="14pt" style:font-size-complex="14pt"/>
    </style:style>
    <style:style style:name="P5" style:family="paragraph">
      <style:paragraph-properties fo:text-align="center"/>
      <style:text-properties style:font-name="Book Antiqua" fo:font-size="14pt" fo:font-style="normal" style:font-size-asian="14pt" style:font-style-asian="normal" style:font-size-complex="14pt" style:font-style-complex="normal"/>
    </style:style>
    <style:style style:name="T1" style:family="text">
      <style:text-properties style:font-name="Book Antiqua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font-name="Book Antiqua" fo:font-size="14pt" fo:font-style="normal" style:font-size-asian="14pt" style:font-style-asian="normal" style:font-size-complex="14pt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12.87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0.889cm" svg:y="0.815cm" svg:width="19.599cm" svg:height="27.374cm" draw:z-index="0">
        <draw:image xlink:href="http://a51.idata.over-blog.com/3/98/62/22/images-diverses/blackline-cupcake-journal-spots-6.jpg" xlink:type="simple" xlink:show="embed" xlink:actuate="onLoad"/>
      </draw:frame>
      <draw:frame draw:style-name="fr1" draw:name="images2" text:anchor-type="page" text:anchor-page-number="2" svg:x="2.073cm" svg:y="1.191cm" svg:width="4.147cm" svg:height="4.329cm" draw:z-index="1">
        <draw:image xlink:href="http://images.wisegeek.com/buttercream-icing.jpg" xlink:type="simple" xlink:show="embed" xlink:actuate="onLoad"/>
      </draw:frame>
      <draw:frame draw:style-name="fr1" draw:name="images3" text:anchor-type="page" text:anchor-page-number="2" svg:x="6.218cm" svg:y="23.594cm" svg:width="4.646cm" svg:height="4.628cm" draw:z-index="2">
        <draw:image xlink:href="http://us.123rf.com/400wm/400/400/robynmac/robynmac1101/robynmac110100009/8567222-cupcake-chocolat-avec-glacage-rose-et-une-fleur-blanche-isole-sur-fond-blanc.jpg" xlink:type="simple" xlink:show="embed" xlink:actuate="onLoad"/>
      </draw:frame>
      <draw:frame draw:style-name="fr2" draw:name="images4" text:anchor-type="page" text:anchor-page-number="2" svg:x="10.862cm" svg:y="1.36cm" svg:width="4.101cm" svg:height="4.276cm" draw:z-index="3">
        <draw:image xlink:href="Pictures/2000000700002B000000348212E8FE8E.svm" xlink:type="simple" xlink:show="embed" xlink:actuate="onLoad"/>
      </draw:frame>
      <draw:frame draw:style-name="fr2" draw:name="images5" text:anchor-type="page" text:anchor-page-number="2" svg:x="15.309cm" svg:y="1.36cm" svg:width="3.812cm" svg:height="4.339cm" draw:z-index="5">
        <draw:image xlink:href="Pictures/200000070000258500002DCA5A0E5D77.svm" xlink:type="simple" xlink:show="embed" xlink:actuate="onLoad"/>
      </draw:frame>
      <draw:frame draw:style-name="fr1" draw:name="images6" text:anchor-type="page" text:anchor-page-number="2" svg:x="2.073cm" svg:y="1.191cm" svg:width="4.147cm" svg:height="4.329cm" draw:z-index="6">
        <draw:image xlink:href="http://images.wisegeek.com/buttercream-icing.jpg" xlink:type="simple" xlink:show="embed" xlink:actuate="onLoad"/>
      </draw:frame>
      <draw:frame draw:style-name="fr1" draw:name="images7" text:anchor-type="page" text:anchor-page-number="2" svg:x="2.073cm" svg:y="22.825cm" svg:width="4.147cm" svg:height="4.329cm" draw:z-index="7">
        <draw:image xlink:href="http://images.wisegeek.com/buttercream-icing.jpg" xlink:type="simple" xlink:show="embed" xlink:actuate="onLoad"/>
      </draw:frame>
      <draw:frame draw:style-name="fr1" draw:name="images8" text:anchor-type="page" text:anchor-page-number="2" svg:x="2.073cm" svg:y="18.498cm" svg:width="4.147cm" svg:height="4.329cm" draw:z-index="8">
        <draw:image xlink:href="http://images.wisegeek.com/buttercream-icing.jpg" xlink:type="simple" xlink:show="embed" xlink:actuate="onLoad"/>
      </draw:frame>
      <draw:frame draw:style-name="fr1" draw:name="images9" text:anchor-type="page" text:anchor-page-number="2" svg:x="2.073cm" svg:y="14.171cm" svg:width="4.147cm" svg:height="4.329cm" draw:z-index="9">
        <draw:image xlink:href="http://images.wisegeek.com/buttercream-icing.jpg" xlink:type="simple" xlink:show="embed" xlink:actuate="onLoad"/>
      </draw:frame>
      <draw:frame draw:style-name="fr1" draw:name="images10" text:anchor-type="page" text:anchor-page-number="2" svg:x="2.073cm" svg:y="9.844cm" svg:width="4.147cm" svg:height="4.329cm" draw:z-index="10">
        <draw:image xlink:href="http://images.wisegeek.com/buttercream-icing.jpg" xlink:type="simple" xlink:show="embed" xlink:actuate="onLoad"/>
      </draw:frame>
      <draw:frame draw:style-name="fr1" draw:name="images11" text:anchor-type="page" text:anchor-page-number="2" svg:x="2.073cm" svg:y="5.517cm" svg:width="4.147cm" svg:height="4.329cm" draw:z-index="11">
        <draw:image xlink:href="http://images.wisegeek.com/buttercream-icing.jpg" xlink:type="simple" xlink:show="embed" xlink:actuate="onLoad"/>
      </draw:frame>
      <draw:frame draw:style-name="fr1" draw:name="images12" text:anchor-type="page" text:anchor-page-number="2" svg:x="6.043cm" svg:y="5.634cm" svg:width="4.646cm" svg:height="4.628cm" draw:z-index="12">
        <draw:image xlink:href="http://us.123rf.com/400wm/400/400/robynmac/robynmac1101/robynmac110100009/8567222-cupcake-chocolat-avec-glacage-rose-et-une-fleur-blanche-isole-sur-fond-blanc.jpg" xlink:type="simple" xlink:show="embed" xlink:actuate="onLoad"/>
      </draw:frame>
      <draw:frame draw:style-name="fr1" draw:name="images13" text:anchor-type="page" text:anchor-page-number="2" svg:x="6.218cm" svg:y="19.514cm" svg:width="4.646cm" svg:height="4.628cm" draw:z-index="13">
        <draw:image xlink:href="http://us.123rf.com/400wm/400/400/robynmac/robynmac1101/robynmac110100009/8567222-cupcake-chocolat-avec-glacage-rose-et-une-fleur-blanche-isole-sur-fond-blanc.jpg" xlink:type="simple" xlink:show="embed" xlink:actuate="onLoad"/>
      </draw:frame>
      <draw:frame draw:style-name="fr1" draw:name="images14" text:anchor-type="page" text:anchor-page-number="2" svg:x="6.218cm" svg:y="1.36cm" svg:width="4.646cm" svg:height="4.628cm" draw:z-index="14">
        <draw:image xlink:href="http://us.123rf.com/400wm/400/400/robynmac/robynmac1101/robynmac110100009/8567222-cupcake-chocolat-avec-glacage-rose-et-une-fleur-blanche-isole-sur-fond-blanc.jpg" xlink:type="simple" xlink:show="embed" xlink:actuate="onLoad"/>
      </draw:frame>
      <draw:frame draw:style-name="fr1" draw:name="images15" text:anchor-type="page" text:anchor-page-number="2" svg:x="6.218cm" svg:y="14.887cm" svg:width="4.646cm" svg:height="4.628cm" draw:z-index="15">
        <draw:image xlink:href="http://us.123rf.com/400wm/400/400/robynmac/robynmac1101/robynmac110100009/8567222-cupcake-chocolat-avec-glacage-rose-et-une-fleur-blanche-isole-sur-fond-blanc.jpg" xlink:type="simple" xlink:show="embed" xlink:actuate="onLoad"/>
      </draw:frame>
      <draw:frame draw:style-name="fr1" draw:name="images16" text:anchor-type="page" text:anchor-page-number="2" svg:x="6.218cm" svg:y="10.261cm" svg:width="4.646cm" svg:height="4.628cm" draw:z-index="16">
        <draw:image xlink:href="http://us.123rf.com/400wm/400/400/robynmac/robynmac1101/robynmac110100009/8567222-cupcake-chocolat-avec-glacage-rose-et-une-fleur-blanche-isole-sur-fond-blanc.jpg" xlink:type="simple" xlink:show="embed" xlink:actuate="onLoad"/>
      </draw:frame>
      <draw:frame draw:style-name="fr2" draw:name="images17" text:anchor-type="page" text:anchor-page-number="2" svg:x="10.862cm" svg:y="23.947cm" svg:width="4.101cm" svg:height="4.276cm" draw:z-index="17">
        <draw:image xlink:href="Pictures/2000000700002B000000348212E8FE8E.svm" xlink:type="simple" xlink:show="embed" xlink:actuate="onLoad"/>
      </draw:frame>
      <draw:frame draw:style-name="fr2" draw:name="images18" text:anchor-type="page" text:anchor-page-number="2" svg:x="10.862cm" svg:y="19.514cm" svg:width="4.101cm" svg:height="4.276cm" draw:z-index="18">
        <draw:image xlink:href="Pictures/2000000700002B000000348212E8FE8E.svm" xlink:type="simple" xlink:show="embed" xlink:actuate="onLoad"/>
      </draw:frame>
      <draw:frame draw:style-name="fr2" draw:name="images19" text:anchor-type="page" text:anchor-page-number="2" svg:x="10.716cm" svg:y="14.887cm" svg:width="4.101cm" svg:height="4.276cm" draw:z-index="19">
        <draw:image xlink:href="Pictures/2000000700002B000000348212E8FE8E.svm" xlink:type="simple" xlink:show="embed" xlink:actuate="onLoad"/>
      </draw:frame>
      <draw:frame draw:style-name="fr2" draw:name="images20" text:anchor-type="page" text:anchor-page-number="2" svg:x="10.687cm" svg:y="10.261cm" svg:width="4.101cm" svg:height="4.276cm" draw:z-index="20">
        <draw:image xlink:href="Pictures/2000000700002B000000348212E8FE8E.svm" xlink:type="simple" xlink:show="embed" xlink:actuate="onLoad"/>
      </draw:frame>
      <draw:frame draw:style-name="fr2" draw:name="images21" text:anchor-type="page" text:anchor-page-number="2" svg:x="10.687cm" svg:y="5.779cm" svg:width="4.101cm" svg:height="4.276cm" draw:z-index="21">
        <draw:image xlink:href="Pictures/2000000700002B000000348212E8FE8E.svm" xlink:type="simple" xlink:show="embed" xlink:actuate="onLoad"/>
      </draw:frame>
      <draw:frame draw:style-name="fr2" draw:name="images22" text:anchor-type="page" text:anchor-page-number="2" svg:x="15.309cm" svg:y="23.047cm" svg:width="3.812cm" svg:height="4.339cm" draw:z-index="22">
        <draw:image xlink:href="Pictures/200000070000258500002DCA5A0E5D77.svm" xlink:type="simple" xlink:show="embed" xlink:actuate="onLoad"/>
      </draw:frame>
      <draw:frame draw:style-name="fr2" draw:name="images23" text:anchor-type="page" text:anchor-page-number="2" svg:x="15.309cm" svg:y="18.71cm" svg:width="3.812cm" svg:height="4.339cm" draw:z-index="23">
        <draw:image xlink:href="Pictures/200000070000258500002DCA5A0E5D77.svm" xlink:type="simple" xlink:show="embed" xlink:actuate="onLoad"/>
      </draw:frame>
      <draw:frame draw:style-name="fr2" draw:name="images24" text:anchor-type="page" text:anchor-page-number="2" svg:x="15.309cm" svg:y="14.372cm" svg:width="3.812cm" svg:height="4.339cm" draw:z-index="24">
        <draw:image xlink:href="Pictures/200000070000258500002DCA5A0E5D77.svm" xlink:type="simple" xlink:show="embed" xlink:actuate="onLoad"/>
      </draw:frame>
      <draw:frame draw:style-name="fr2" draw:name="images25" text:anchor-type="page" text:anchor-page-number="2" svg:x="15.309cm" svg:y="10.035cm" svg:width="3.812cm" svg:height="4.339cm" draw:z-index="25">
        <draw:image xlink:href="Pictures/200000070000258500002DCA5A0E5D77.svm" xlink:type="simple" xlink:show="embed" xlink:actuate="onLoad"/>
      </draw:frame>
      <draw:frame draw:style-name="fr2" draw:name="images26" text:anchor-type="page" text:anchor-page-number="2" svg:x="15.309cm" svg:y="5.697cm" svg:width="3.812cm" svg:height="4.339cm" draw:z-index="26">
        <draw:image xlink:href="Pictures/200000070000258500002DCA5A0E5D77.svm" xlink:type="simple" xlink:show="embed" xlink:actuate="onLoad"/>
      </draw:frame>
      <text:p text:style-name="Standard"><text:bookmark text:name="il_fi"/><text:bookmark text:name="il_fi1"/><text:bookmark text:name="il_fi2"/><text:bookmark text:name="il_fi3"/></text:p>
      <text:p text:style-name="P1"/>
      <text:p text:style-name="P1"><draw:frame text:anchor-type="paragraph" draw:z-index="4" draw:style-name="gr1" draw:text-style-name="P5" svg:width="11.514cm" svg:height="15.417cm" svg:x="2.466cm" svg:y="4.692cm"><draw:text-box><text:p text:style-name="P2"><text:span text:style-name="T1">Recette des cupcakes au chocolat</text:span></text:p><text:p text:style-name="P3"><text:span text:style-name="T2"><text:s/></text:span><text:span text:style-name="T2">- 2 oeufs</text:span><text:span text:style-name="T2"><text:line-break/></text:span><text:span text:style-name="T2"> - 1 yaourt nature au lait entier</text:span><text:span text:style-name="T2"><text:line-break/></text:span><text:span text:style-name="T2"> - 150 g de farine</text:span><text:span text:style-name="T2"><text:line-break/></text:span><text:span text:style-name="T2"> - 150 g de sucre en poudre</text:span><text:span text:style-name="T2"><text:line-break/></text:span><text:span text:style-name="T2"> - 1/2 de sachet de levure chimique</text:span><text:span text:style-name="T2"><text:line-break/></text:span><text:span text:style-name="T2"> - 100 g de beurre</text:span><text:span text:style-name="T2"><text:line-break/></text:span><text:span text:style-name="T2"> - 200 g de chocolat noir </text:span><text:span text:style-name="T2"><text:line-break/></text:span><text:span text:style-name="T2"/></text:p><text:p text:style-name="P3"><text:span text:style-name="T2"><text:tab/></text:span><text:span text:style-name="T2">1. Dans un saladier, fouetter le yaourt et le sucre. Ajouter les œufs, puis la farine, la levure et mélanger avec un fouet.</text:span></text:p><text:p text:style-name="P4"><text:span text:style-name="T2"><text:tab/></text:span><text:span text:style-name="T2">2. Faire fondre le beurre et le chocolat coupés en morceaux . Quand le mélange est fondu, l’incorporer à la première préparation dans le saladier. Bien mélanger avec un fouet.</text:span></text:p><text:p text:style-name="P4"><text:span text:style-name="T2"><text:tab/></text:span><text:span text:style-name="T2">3. Répartir des caissettes en papier dans des moules à muffins, et les remplir aux 3/4 de leur hauteur.</text:span></text:p><text:p text:style-name="P4"><text:span text:style-name="T2"><text:tab/></text:span><text:span text:style-name="T2">4. Enfourner à 170°, four préchauffé, pour 15 minutes de cuisson. Le cœur des cupcakes doit rester moelleux et mi-cuit.</text:span></text:p><text:p text:style-name="P4"><text:span text:style-name="T2"><text:tab/></text:span><text:span text:style-name="T2">5. Faire de la chantilly avec de la creme a 30 pourcent, la mélanger a du chocolat fondu refroidit.</text:span></text:p><text:p text:style-name="P4"><text:span text:style-name="T2"><text:tab/></text:span><text:span text:style-name="T2">6 . Décore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F" svg:font-family="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borah </meta:initial-creator>
    <meta:creation-date>2013-01-22T16:14:35.20</meta:creation-date>
    <meta:printed-by>deborah </meta:printed-by>
    <meta:print-date>2013-01-23T10:37:31.43</meta:print-date>
    <dc:date>2013-01-23T10:55:06.85</dc:date>
    <dc:creator>deborah </dc:creator>
    <meta:editing-duration>PT18H40M29S</meta:editing-duration>
    <meta:editing-cycles>5</meta:editing-cycles>
    <meta:generator>OpenOffice.org/3.3$Win32 OpenOffice.org_project/330m20$Build-9567</meta:generator>
    <meta:document-statistic meta:table-count="0" meta:image-count="26" meta:object-count="0" meta:page-count="3" meta:paragraph-count="0" meta:word-count="0" meta:character-count="0"/>
  </office:meta>
</office:document-meta>
</file>