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iriam" svg:font-family="Miriam"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18cm solid #800000"/>
    </style:style>
    <style:style style:name="P1" style:family="paragraph" style:parent-style-name="Standard">
      <style:paragraph-properties fo:text-align="center" style:justify-single-word="false" fo:background-color="#e6e6e6">
        <style:background-image/>
      </style:paragraph-properties>
      <style:text-properties fo:color="#ff0000" fo:font-size="14pt" style:text-underline-style="none" fo:font-weight="bold" style:font-size-asian="14pt" style:font-weight-asian="bold" style:font-size-complex="14pt" style:font-weight-complex="bold"/>
    </style:style>
    <style:style style:name="P2" style:family="paragraph" style:parent-style-name="Standard">
      <style:text-properties style:font-name="Miriam"/>
    </style:style>
    <style:style style:name="P3" style:family="paragraph" style:parent-style-name="Standard">
      <style:text-properties style:font-name="Miriam" fo:font-weight="bold" style:font-weight-asian="bold" style:font-weight-complex="bold"/>
    </style:style>
    <style:style style:name="P4" style:family="paragraph" style:parent-style-name="Standard">
      <style:text-properties style:font-name="Miriam" fo:font-size="10pt" style:font-size-asian="10pt" style:font-size-complex="10pt"/>
    </style:style>
    <style:style style:name="P5" style:family="paragraph" style:parent-style-name="Standard">
      <style:text-properties fo:color="#800000" style:font-name="Miriam" fo:font-size="10pt" style:text-underline-style="solid" style:text-underline-width="auto" style:text-underline-color="font-color" fo:font-weight="bold" style:font-size-asian="10pt" style:font-weight-asian="bold" style:font-size-complex="10pt" style:font-weight-complex="bold"/>
    </style:style>
    <style:style style:name="P6" style:family="paragraph" style:parent-style-name="Standard">
      <style:text-properties style:font-name="Miriam" fo:font-size="10pt" style:text-underline-style="solid" style:text-underline-width="auto" style:text-underline-color="font-color" style:font-size-asian="10pt" style:font-size-complex="10pt"/>
    </style:style>
    <style:style style:name="P7" style:family="paragraph" style:parent-style-name="Standard">
      <style:text-properties fo:color="#800000" style:font-name="Miriam" fo:font-size="10pt" style:font-size-asian="10pt" style:font-size-complex="10pt"/>
    </style:style>
    <style:style style:name="P8" style:family="paragraph" style:parent-style-name="Standard">
      <style:text-properties style:font-name="Miriam" fo:font-size="10pt" style:text-underline-style="solid" style:text-underline-width="auto" style:text-underline-color="font-color" fo:font-weight="normal" style:font-size-asian="10pt" style:font-weight-asian="normal" style:font-size-complex="10pt" style:font-weight-complex="normal"/>
    </style:style>
    <style:style style:name="P9" style:family="paragraph" style:parent-style-name="Standard">
      <style:text-properties style:font-name="Miriam" fo:font-size="10pt" style:text-underline-style="none" fo:font-weight="normal" style:font-size-asian="10pt" style:font-weight-asian="normal" style:font-size-complex="10pt" style:font-weight-complex="normal"/>
    </style:style>
    <style:style style:name="P10" style:family="paragraph" style:parent-style-name="Standard">
      <style:text-properties style:font-name="Miriam" fo:font-size="10pt" style:text-underline-style="none" fo:font-weight="bold" style:font-size-asian="10pt" style:font-weight-asian="bold" style:font-size-complex="10pt" style:font-weight-complex="bold"/>
    </style:style>
    <style:style style:name="P11" style:family="paragraph" style:parent-style-name="Standard">
      <style:paragraph-properties style:text-autospace="none"/>
      <style:text-properties style:font-name="Miriam" fo:font-size="10pt" fo:language="fr" fo:country="FR" style:font-name-asian="Times New Roman1" style:font-size-asian="10pt" style:font-name-complex="Times New Roman1" style:font-size-complex="10pt"/>
    </style:style>
    <style:style style:name="P12" style:family="paragraph" style:parent-style-name="Standard">
      <style:paragraph-properties style:text-autospace="none"/>
      <style:text-properties style:font-name="Miriam" fo:font-size="10pt" style:font-size-asian="10pt" style:font-size-complex="10pt"/>
    </style:style>
    <style:style style:name="T1" style:family="text">
      <style:text-properties fo:font-weight="bold" style:font-weight-asian="bold" style:font-weight-complex="bold"/>
    </style:style>
    <style:style style:name="T2" style:family="text">
      <style:text-properties fo:color="#ff0000"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T4" style:family="text">
      <style:text-properties fo:color="#4c1900"/>
    </style:style>
    <style:style style:name="T5" style:family="text">
      <style:text-properties fo:color="#800000"/>
    </style:style>
    <style:style style:name="T6" style:family="text">
      <style:text-properties style:text-underline-style="none"/>
    </style:style>
    <style:style style:name="T7" style:family="text">
      <style:text-properties fo:color="#ffffff"/>
    </style:style>
    <style:style style:name="T8" style:family="text">
      <style:text-properties fo:language="fr" fo:country="FR" style:font-name-asian="Times New Roman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Max Weber</text:p>
          </table:table-cell>
        </table:table-row>
      </table:table>
      <text:p text:style-name="P2"/>
      <text:p text:style-name="P3"/>
      <text:p text:style-name="P4"><text:span text:style-name="T1">Biographie</text:span> : (<text:span text:style-name="T1">1864-1920</text:span>) il s'interroge sur le changement social; les conséquences et causes. Ce changement se réalise en Europe avec la première révolution industrielle dans la 2ème moitié du 19ème siècle ( Allemagne en retard par apport à la France ou l'Angleterre). C'est un Allemand. C'est quelqu'un qui ne fait pas uniquement de la sociologie. Il étudie l'économie politique, la philosophie t la théorie de l'histoire. C'est quelqu'un venant d'une famille d'intellectuel, dans le droit.</text:p>
      <text:p text:style-name="P4">On constate une déchristianisation des sociétés. En contrepartie c'est un état administratif appuyé sur les lois et droits qui est rationnel : appuyé sur la raison et non la magie (référence a 1905 pour la séparation de l'église et de l'état).</text:p>
      <text:p text:style-name="P4">C'est une phase importante et intense de la réflexion de Weber : le « désenchantement » du monde : le fait que l'on peut de moins en moins expliquer le monde par la magie et les croyances. Il n'y a plus d'espoir que cela s'améliore car la science / la raison explique le monde qui nous entoure. Les rêves et l'espoir sont quasi nuls.</text:p>
      <text:p text:style-name="P4">Il y a fin de l'empire Allemand avec la 1ère Guerre Mondiale, par suite il y a des problèmes de légitimité du pouvoir.</text:p>
      <text:p text:style-name="P4"/>
      <text:p text:style-name="P4"/>
      <text:p text:style-name="P5">I / La pensée de l'auteur</text:p>
      <text:p text:style-name="P4"/>
      <text:p text:style-name="P4"><text:span text:style-name="T2">A/ Outils, méthode :</text:span> </text:p>
      <text:p text:style-name="P4">Le processus de rationalisation c'est le fait que tout ce qu'on constate autour de soi peut s'expliquer parce que nous avons une raison. Et avoir une raison / explication rationnelle n'est pas avoir toutes les connaissances. On sait que nous pouvons l'expliquer sans pour autant en posséder toutes les connaissances. C'est parce que l'on sait que l'on peut expliquer que le <text:span text:style-name="T1">« désenchantement »</text:span> se met en place, cela ne laisse pas l'espoir d'une autre solution.</text:p>
      <text:p text:style-name="P4"><text:span text:style-name="T3">Déchristianisation</text:span> : l'impact de l'église est moins forte sur la population. Elle va devenir de plus en plus une affaire privée et non d'état. Weber va essayer d'interpréter l'action sociale : quelles sont les raisons ou explications rationnelles des actions sociales des individus? Car il va considérer le phénomène social, le capitalisme, le pouvoir comme la résultante (résultat) d'actions qui mettent en oeuvre des croyances et valeurs.</text:p>
      <text:p text:style-name="P4">La sociologie de Weber est <text:span text:style-name="T3">compréhensive</text:span> et <text:span text:style-name="T3">explicative</text:span>.</text:p>
      <text:p text:style-name="P4">Ex : si l'on regarde en l'air, les autres font comme vs, c'est compréhensible, mais non explicatif. Ouvrir son parapluie est <text:s/>compréhensible et explicatif.</text:p>
      <text:p text:style-name="P4">Dans la pensée de Weber, toute action sociale suscite une réponse (réaction), c'est l'interactionisme. </text:p>
      <text:p text:style-name="P4">Weber va créer un outil pour étudier l'action sociale de manière objective. </text:p>
      <text:p text:style-name="P4">Deux notions typiquement Weberiennes : </text:p>
      <text:p text:style-name="P4">Il faut construire un idéal-type. Il faut pratiquer la <text:span text:style-name="T1">neutralité axiologique</text:span> : quand j'étudie une action sociale, il faut que je me refuse à tout jugement de valeur. N'avoir aucun préjugés en reconnaissant que l'on puisse en avoir. Être le plus objectif possible.</text:p>
      <text:p text:style-name="P4"><text:span text:style-name="T1">Idéal-type</text:span> : outil, représentation simplifiée de la réalité. On ne se garde que les traits spécifiques du phénomène, il ne faut pas confondre idéal-type avec valeur moyenne.</text:p>
      <text:p text:style-name="P4"/>
      <text:p text:style-name="P6">B/ Du pouvoir et de la légitimité :</text:p>
      <text:p text:style-name="P4">Il explique que le pouvoir peut-être exercé par :</text:p>
      <text:p text:style-name="P4">tradition, religion.<text:tab/><text:tab/><text:tab/>Exercer un pouvoir </text:p>
      <text:p text:style-name="P4">personnalité de l'individu.<text:tab/><text:tab/><text:tab/>doit être en mesure</text:p>
      <text:p text:style-name="P4">la loi, grâce à elle.<text:tab/><text:tab/><text:tab/>de s'expliquer.</text:p>
      <text:p text:style-name="P4"/>
      <text:p text:style-name="P4"><text:span text:style-name="T4">Trois légitimités :</text:span> </text:p>
      <text:p text:style-name="P4">légitimité traditionnelle (coutume, expliqué par la religion)</text:p>
      <text:p text:style-name="P4">légitimité charismatique (s'appuie sur la personnalité)</text:p>
      <text:p text:style-name="P4">légitimité légale rationnelle (bureaucratique).</text:p>
      <text:p text:style-name="P4">Le charisme, pour qu'il dure, doit s'appuyer sur les lois, car la personnalité de l'individu a besoin de s'appuyer sur autre chose : tradition ou bureaucratie.</text:p>
      <text:p text:style-name="P4">La légitimité qui s'appuie sur la loi accentue le « désenchantement », et son avantage est que c'est la même pour tous (les mots des textes de lois du moins).</text:p>
      <text:p text:style-name="P4">La loi est un ensemble de mots écrits et qui s'interprètent et évoluent avec la population.</text:p>
      <text:p text:style-name="P4"/>
      <text:p text:style-name="P6">C/ Protestantisme et capitalisme :</text:p>
      <text:p text:style-name="P4">En Allemagne, la religion dominante est le protestantisme. «  L'ascétisme protestant s'opposa avec une grande efficacité à la jouissance spontané des richesses et freina la consommation, notamment celle des objets de luxe. En revanche, il eu pour effet psychologique de débarrasser de l'éthique traditionaliste le désir d'acquérir » (1920). Ils s'enrichissent, non pas en tant que fin de soi mais pour prouver que les moyens utilisés sont efficaces car ils entraînent une hausse du capital. Weber veut montrer que cette attitude et rationnelle (économiser pour investir).</text:p>
      <text:p text:style-name="P4"><text:span text:style-name="T1">Localité</text:span> : A entraîne B mais est-ce que B entraîne A.</text:p>
      <text:p text:style-name="P4"><text:span text:style-name="T1">Laborieux</text:span> : ne pas gaspiller.</text:p>
      <text:p text:style-name="P4"><text:span text:style-name="T1">Ascète</text:span> : vivant avec un minimum.</text:p>
      <text:p text:style-name="P4"><text:span text:style-name="T1">Individualisme</text:span> : considéré par Weber dans « l'éthique protestante et l'esprit du capitalisme » comme recouvrant et mélangeant les notions les plus hétérogènes, le terme désigne la doctrine qui accorde à l'individu une valeur intrinsèquement supérieur à toute autre et dans tous les domaines où priment toujours les droits et responsabilité de ce dernier.<text:tab/><text:tab/> <text:s text:c="7"/><text:span text:style-name="T5">&gt; monnaie</text:span></text:p>
      <text:p text:style-name="P7">Fonctions régaliennes &gt; loi</text:p>
      <text:p text:style-name="P7"><text:tab/><text:tab/> <text:s text:c="7"/>&gt; police</text:p>
      <text:p text:style-name="P4">Sur le plan statistique il constate qu'il y a une sur-représentation des protestants dans les entreprises capitalistes. Il va essayer de regarder ce qui, dans l'éthique (la mentalité) protestante peut expliquer l'apparition d'entreprises qui cherchent du profit, qui applique une comptabilité, ce qui lui permet de prévoir : le capitalisme. Ce qui compte c'est faire du profit pour le réinvestir et non le gaspiller.</text:p>
      <text:p text:style-name="P4">La comptabilité installée rationnelle permet d'anticiper. Et le profit dégagé doit être réinvestie. </text:p>
      <text:p text:style-name="P4">Il essaye de croiser l'esprit du capitalisme avec les mentalités protestantes : il n'y aurai pas de croyances religieuses qui conduiraient les protestants à travers leur religion à avoir des attitudes qui vont les conduire à être capitaliste sans le savoir. Les protestants subissent la pré-destination, à leur naissance ils sont déjà « étiquetés ». il sait qu'il est sur terre pour glorifier dieu en travaillant et réussissant. Travailler veut dire développer toutes les activités humaines, ce qui sous entend que si il y a profit il y a ré-investissement pour ne pas gaspiller. L'ardeur de son travail s'explique par la recherche des signes de son élection. On va donc travailler de manière rationnelle. On va préférer l'épargne à la consommation donc on met en place une comptabilité. Il anticipe sur le futur en ré-investissant. Il va étendre son activité, ce qui est aussi s'occuper des autres. A force de privation, on accumule des portunes.</text:p>
      <text:p text:style-name="P4"/>
      <text:p text:style-name="P6">D/ La bureaucratie :</text:p>
      <text:p text:style-name="P4">(1864-1920) Weber. Il se situe fin du XIXè siècle où il constate le changement social consécutif à la révolution industrielle. Les démocraties s'installent en Europe, ainsi la légitimité légale bureaucrate devient dominante. Ex en Allemagne avec les deux retraites misent en place pour la population.</text:p>
      <text:p text:style-name="P4">Il se pose le problème de comment une société basé sur la royauté peut finalement se passer de sa souveraineté et continuer à fonctionner? Quelles sont donc les institutions qui en réalités faisaient fonctionner le gouvernement et qui ont donc étaient mis a jour?</text:p>
      <text:p text:style-name="P4">Napoléon 1er a mis en place la bureaucratie qui s'est trouvé légitime.</text:p>
      <text:p text:style-name="P4"/>
      <text:p text:style-name="P4"><text:span text:style-name="T3">Bureaucratie</text:span> : légitimité basé sur la loi car il faut passer un concours et démontrer ses compétences (fonctionnaire).</text:p>
      <text:p text:style-name="P4"><text:tab/> <text:s text:c="7"/>Pour être sur que vs administriez bien on va vs assurer un revenu qui s'appelle un traitement.</text:p>
      <text:p text:style-name="P4"><text:tab/> <text:s text:c="7"/>Elle constitue les compétences légales « savoir spécialisé », on doit connaître le droit qui s'applique pour <text:tab/> <text:s text:c="7"/>le domaine. Même si le ministre / directeur change, notre poste est assuré, protégé, on ne dépend pas du <text:tab/> <text:s text:c="7"/>dirigeant. On fait facilement gérer tout ce qui est comptabilité (les chiffres sont sensés être objectifs).</text:p>
      <text:p text:style-name="P4"><text:span text:style-name="T1">«  A son stade de développement actuel, le capitalisme requière la bureaucratie ».</text:span> cela signifie que c'est à la 2ème révolution industrielle (organisation du travail, division des taches dans le tertiaire avec le taylorisme). Il en a besoin pour la comptabilité car les entreprises deviennent multinationales. Le capitalisme est un système rationnel en finalité. Ce qui compte c'est l'objectif; pour un capitaliste, c'est le profit, calculable grâce à des comptables (bureaucratie a des connaissances légitimes). A la 2ème révolution industrielle, l'industrie représente encore la moitié de la population, mais à la 3ème révolution, la société s'est tertiarisé (75% de la pop.) : consommation de masse, travail à la chaîne.</text:p>
      <text:p text:style-name="P4">Idéal-type : puisque Weber essaye de comprendre comment fonctionne la société, il va construire à partir de paramètres clés des modèles qu'il appelle idéal-type, c'est donc un outil qui permet d'interpréter.</text:p>
      <text:p text:style-name="P8">Idéaux-types :<text:span text:style-name="T6"> <text:tab/>comportement traditionnel</text:span></text:p>
      <text:p text:style-name="P9"><text:tab/><text:tab/>comportement affectuel</text:p>
      <text:p text:style-name="P9"><text:tab/><text:tab/>action rationnelle en valeur</text:p>
      <text:p text:style-name="P9"><text:tab/><text:tab/>action rationnelle en finalité</text:p>
      <text:p text:style-name="P10">Les limites :</text:p>
      <text:p text:style-name="P4">Le modèle bureaucratique manque d'efficacité car au sein de celui-ci, soit on joue un jeu de conflit soit de coopération. Dans cette structure, certains jouent le jeu du conflit pour acquérir du pouvoir ( et le montrer). Coopérer c'est n'inclure dans la masse donc ne pas montrer son pouvoir. Par exemple, M. Croset, démontré que dans la pile de dossiers, certains étaient constamment remis en dessous sans être traité, c'est pourquoi des numéros ont été inscrits sur ces dossiers. Le principe de Peter lui, démontré que l'on montait les échelons jusqu'au degré d'incompétence, ce qui entraînait la stagnation de la bureaucratie. Sur le plan hiérarchique, on monte les échelons pour être récompensé, mais jusqu'à son stade d'incompétence. La rétrogradation n'est pas possible, il y a la sécurité de l'emploi =&gt; blocage bureaucratique.</text:p>
      <text:p text:style-name="P4"/>
      <text:p text:style-name="P5">II/ Actualité et prolongement de Weber</text:p>
      <text:p text:style-name="P4"><text:tab/>La rationalité ne serait pas totale. Elle serait limité parce que des effets pervers se développent. Elle développe des effets pervers de 2 façons : </text:p>
      <text:p text:style-name="P4">-Les individus ne sont pas tous rationnels :</text:p>
      <text:p text:style-name="P4"><text:tab/>-Ils ne peuvent pas car l'homo oeconomicus est un idéal types mais n'a pas toutes les données et ne peut <text:s text:c="13"/><text:span text:style-name="T7">. </text:span><text:s text:c="11"/>donc pas être totalement rationnelle.</text:p>
      <text:p text:style-name="P4"><text:tab/>-Le « passager clandestin », à force d'être rationnel, (cette attitude) va bloquer le système. Il va empêcher que <text:s/><text:span text:style-name="T7">. </text:span><text:s text:c="11"/>la bureaucratie fonctionne bien et soit rationnelle.</text:p>
      <text:p text:style-name="P4">-Au niveau du système :</text:p>
      <text:p text:style-name="P4"><text:tab/>-Il fait que plus on cherche à rationaliser le travail (OST), plus le système lui même va sécréter des effets <text:s text:c="12"/><text:span text:style-name="T7">. <text:s/></text:span><text:s text:c="10"/>pervers car le système est froid, cadré et oublie qu'a l'intérieur il y a des être humains dotés d'affection ne <text:s text:c="4"/><text:span text:style-name="T7">.</text:span> <text:s text:c="13"/><text:span text:style-name="T7">. </text:span><text:s text:c="11"/>pouvant être apprécié par le système.</text:p>
      <text:p text:style-name="P4"/>
      <text:p text:style-name="P8">A/ La rationalité limitée :</text:p>
      <text:p text:style-name="P4"><text:tab/>Les trois conditions nécessaires à une prise de décision optimale (idéale) :</text:p>
      <text:p text:style-name="P4">-Que l'individu est tous les choix possibles, accessibles.</text:p>
      <text:p text:style-name="P4">-Que pour chacun de ces choix il est la probabilité de réalisation, « se mesurer en terme de certitude, de risque ».</text:p>
      <text:p text:style-name="P4">-Cela suppose que dés le départ l'individu soit capable de classer toutes les conséquences de chacun des choix.</text:p>
      <text:p text:style-name="P4">Dans la réalité cette rationalité est limité et les individus ne sont pas capable en majorité de classer les conséquences de choix. Ils vont s'arrêter à ce qui va leurs apporter le plus de satisfactions possibles. Ce qui lui paraît satisfaisant ne dépend pas forcément d'une rationalité en finalité mais plutôt en valeur, car cela devient subjectif.</text:p>
      <text:p text:style-name="P4">« L »homme purement économique est à vrai dire un demeuré social », Amatia Sen (1933- / ).</text:p>
      <text:p text:style-name="P4"><text:tab/>Le paradoxe d'Olson, la stratégie du « passager clandestin » :</text:p>
      <text:p text:style-name="P4">-L'action rationnelle et légale bureaucratique s'applique à toutes les personnes concernées.</text:p>
      <text:p text:style-name="P4">-L'action collective recherche un objectif rationnel (baisse du temps de travail, protection sociale).</text:p>
      <text:p text:style-name="P4">-Une action rationnelle à des coûts (grève, perte de journée de travail).</text:p>
      <text:p text:style-name="P4">-Analyse en terme de coût, d'avantages à le faire.</text:p>
      <text:p text:style-name="P4">-Je ne participe pas au mouvement (changement s'applique à moi sans que je fasse grève).</text:p>
      <text:p text:style-name="P4">-Si tout le monde est rationnel en finalité, il n'y a plus d'actions collectives.</text:p>
      <text:p text:style-name="P4">Ainsi dans les mouvements sociaux beaucoup de gens agissent en rationalité en valeur.</text:p>
      <text:p text:style-name="P4"/>
      <text:p text:style-name="P6">B/ Confucianisme et taoïsme :</text:p>
      <text:p text:style-name="P4">« Seul l'éthique rationnelle du puritanisme, orientée vers un au-delà du monde, a mis en oeuvre le rationalisme économique dans le monde jusque dans ses dernières conséquences, précisément parce que le travail dans ce monde ne faisait pour elle qu'exprimer la poursuite d'un but transcendant ». ''Confucianisme et Taoïsme'' Weber.</text:p>
      <text:p text:style-name="P4">Le confucianisme accorde<text:tab/> de l'importance au présent, à la vie, le puritanisme à l'après-mort.</text:p>
      <text:p text:style-name="P4">Rationalisation signifie une action, une finition en objectif. C'est l'action de se rendre rationnelle.</text:p>
      <text:p text:style-name="P4">Pour un confucianiste, si je passe mon temps à construire mon esprit (philosophie, littérature) sans travailler c'est le pêché et l'orgueil. En valeur, le confucianisme (boudah) à pour but de se cultiver pour être bon. Le puritain vise un au-delà, il va développer la rationalisation de l'économie en finalité ce qui accroît le capitalisme.</text:p>
      <text:p text:style-name="P4">Transcendance : aller au-delà de son corps, esprit au dessus du corps.</text:p>
      <text:p text:style-name="P4"/>
      <text:p text:style-name="P6">C/ Les disfonctionnements bureaucratiques</text:p>
      <text:p text:style-name="P4"><text:tab/>La bureaucratie rationnelle cherche à être efficace, et pour cela elle s'appuie sur le droit, la loi, notion abstraite. C'est valable pour tout le monde, s'applique à tous. C'est un état de droit.<text:line-break/><text:span text:style-name="T8">on a instauré ceci car on cherche à être le plus rationnel et efficace possible. le fonctionnaire doit être méthodique, discipliné, prudent, bref conforme aux actions qu'on lui dit de faire. cela oublie qu'il y a une part de liberté dans le comportement des individus, qui lui permet de se sentir non pas un rouage mais un homme. on va aboutir à la ritualisation des comportements.</text:span></text:p>
      <text:p text:style-name="P11">Ritualiste : applique les normes sans se poser de questions. il n'est pas capable de penser et de s'adapter. son inconvénient est que le jour où il y a un imprévue il ne sera pas s'adapter.</text:p>
      <text:p text:style-name="P11">Ce qui fait que le système va imploser. ex : relations humaines des entreprises pour éviter ça.</text:p>
      <text:p text:style-name="P11">Parallèlement avec l'OST le turn-over (absentéisme, démission) pose problème à l'OST, puis aussi rebuts, déchets (production inutile). L'OST pour améliorer son fonctionnement a dut être réformé, les OS peuvent prendre quelques responsabilités pour permettre à l'organisation rationnelle en amont de continuer à être productif. Donner quelques responsabilités c'est reconnaître ses capacités d'adaptation face à un problème.</text:p>
      <text:p text:style-name="P11">ex : enrichissement des tâches, élargissement des tâches.</text:p>
      <text:p text:style-name="P12"><text:span text:style-name="T8">On finira par supprimer des intermédiaires hiérarchique qui entretenait des rigidités (ex: le chronométreur), ce qui entraîne l'adaptation. Le principe de Peter : monter dans la structure hiérarchique jusqu'au niveau d'incompéte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iriam" svg:font-family="Miriam"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FFICE_One/7.0$Win32 OpenOffice.org_project/680m5$Build-9073</meta:generator>
    <meta:creation-date>2007-09-30T10:48:45</meta:creation-date>
    <dc:date>2007-10-21T19:59:05</dc:date>
    <dc:language>fr-FR</dc:language>
    <meta:editing-cycles>18</meta:editing-cycles>
    <meta:editing-duration>PT12H4M25S</meta:editing-duration>
    <meta:user-defined meta:name="Info 1"/>
    <meta:user-defined meta:name="Info 2"/>
    <meta:user-defined meta:name="Info 3"/>
    <meta:user-defined meta:name="Info 4"/>
    <meta:document-statistic meta:table-count="1" meta:image-count="0" meta:object-count="0" meta:page-count="3" meta:paragraph-count="89" meta:word-count="2228" meta:character-count="14503"/>
  </office:meta>
</office:document-meta>
</file>