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.026cm" fo:margin-right="0.026cm" fo:margin-top="0cm" fo:margin-bottom="0cm" fo:orphans="2" fo:widows="2" fo:text-indent="0cm" style:auto-text-indent="false"/>
      <style:text-properties fo:font-variant="normal" fo:text-transform="none" fo:color="#1d2129" style:font-name="inherit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1d2129" style:font-name="Helvetica" fo:font-size="9pt" fo:letter-spacing="normal" fo:font-style="normal" fo:font-weight="normal"/>
    </style:style>
    <style:style style:name="T2" style:family="text">
      <style:text-properties fo:font-variant="normal" fo:text-transform="none" fo:color="#1d2129" style:font-name="Helvetica" fo:font-size="10.5pt" fo:letter-spacing="normal" fo:font-style="normal" fo:font-weight="normal"/>
    </style:style>
    <style:style style:name="T3" style:family="text">
      <style:text-properties fo:font-variant="normal" fo:text-transform="none" fo:color="#1d2129" style:font-name="inherit" fo:font-size="10.5pt" fo:letter-spacing="normal" fo:font-style="normal" fo:font-weight="normal"/>
    </style:style>
    <style:style style:name="T4" style:family="text">
      <style:text-properties fo:font-variant="normal" fo:text-transform="none" fo:color="#365899" style:text-line-through-style="none" style:font-name="inherit" fo:font-size="10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e fût un véritable plaisir de courir dans cet endroit magnifique ! Et, effectivement, l'ambiance générée par l'équipe d'organisation, tous les bénévoles présents sur le parcours, ont boosté tous les participants ! Grâce à vous tous, ce fût une très belle fête ; L'Omu di Cagna deviendra, j'espère, le RDV incontournable des traileurs : A nous, participants de le faire savoir !</text:span> Monique thévenard bonino</text:p>
      <text:p text:style-name="P3"/>
      <text:p text:style-name="P1"><text:span text:style-name="T2">Bonjour, Cidalia E pedro machado tient à remercier toute l'organisation ,et tous les bénévoles qui ont rendu possible ce Trail sur le massif de Cagna, dans un environnement magnifique!!!</text:span><text:span text:style-name="T2"><draw:frame draw:style-name="fr1" draw:name="images1" text:anchor-type="as-char" svg:width="0.423cm" svg:height="0.423cm" draw:z-index="4"><draw:image xlink:href="https://www.facebook.com/images/emoji.php/v9/f4f/1/16/1f601.png" xlink:type="simple" xlink:show="embed" xlink:actuate="onLoad"/></draw:frame></text:span><text:span text:style-name="T3">?</text:span><text:span text:style-name="T2"><draw:frame draw:style-name="fr1" draw:name="images2" text:anchor-type="as-char" svg:width="0.423cm" svg:height="0.423cm" draw:z-index="5"><draw:image xlink:href="https://www.facebook.com/images/emoji.php/v9/f58/1/16/1f929.png" xlink:type="simple" xlink:show="embed" xlink:actuate="onLoad"/></draw:frame></text:span><text:span text:style-name="T3">?</text:span><text:span text:style-name="T2"><text:line-break/>Encore merci à </text:span><text:a xlink:type="simple" xlink:href="https://www.facebook.com/jeanfrancois.lucchini.33?fref=mentions"><text:span text:style-name="T4">Jean-François Lucchini</text:span></text:a><text:span text:style-name="T2"> pour son investissement entant qu' organisateur .</text:span><text:span text:style-name="T2"><draw:frame draw:style-name="fr1" draw:name="images3" text:anchor-type="as-char" svg:width="0.423cm" svg:height="0.423cm" draw:z-index="6"><draw:image xlink:href="https://www.facebook.com/images/emoji.php/v9/f57/1/16/1f609.png" xlink:type="simple" xlink:show="embed" xlink:actuate="onLoad"/></draw:frame></text:span><text:span text:style-name="T3">?</text:span><text:span text:style-name="T2"><text:line-break/>Le parcours est exigeant mais le site est tellement beau que toutes les difficultés passent à côté. <text:line-break/>L’année prochaine, je suis sûr que nous serons encore plus nombreux à participer dans ce magnifique trail, qui nous offre </text:span><text:span text:style-name="T3">des vues panoramiques et magnifiques depuis le sommet de Cagna!!! </text:span><text:span text:style-name="T3"><draw:frame draw:style-name="fr1" draw:name="images4" text:anchor-type="as-char" svg:width="0.423cm" svg:height="0.423cm" draw:z-index="7"><draw:image xlink:href="https://www.facebook.com/images/emoji.php/v9/f2/1/16/1f60d.png" xlink:type="simple" xlink:show="embed" xlink:actuate="onLoad"/></draw:frame></text:span><text:span text:style-name="T3">?</text:span><text:span text:style-name="T3"><draw:frame draw:style-name="fr1" draw:name="images5" text:anchor-type="as-char" svg:width="0.423cm" svg:height="0.423cm" draw:z-index="8"><draw:image xlink:href="https://www.facebook.com/images/emoji.php/v9/f58/1/16/1f929.png" xlink:type="simple" xlink:show="embed" xlink:actuate="onLoad"/></draw:frame></text:span><text:span text:style-name="T3">?</text:span><text:span text:style-name="T3"><draw:frame draw:style-name="fr1" draw:name="images6" text:anchor-type="as-char" svg:width="0.423cm" svg:height="0.423cm" draw:z-index="9"><draw:image xlink:href="https://www.facebook.com/images/emoji.php/v9/f20/1/16/1f61c.png" xlink:type="simple" xlink:show="embed" xlink:actuate="onLoad"/></draw:frame></text:span><text:span text:style-name="T3">?<text:line-break/>Encore un grand merci à </text:span><text:a xlink:type="simple" xlink:href="https://www.facebook.com/emmanuelle.fauvelle?fref=mentions"><text:span text:style-name="T4">Emmanuelle Fauvelle</text:span></text:a><text:span text:style-name="T3">, notre présidente qui nous attendait au sommet avec sa musique à fond </text:span><text:span text:style-name="T3"><draw:frame draw:style-name="fr1" draw:name="images7" text:anchor-type="as-char" svg:width="0.423cm" svg:height="0.423cm" draw:z-index="10"><draw:image xlink:href="https://www.facebook.com/images/emoji.php/v9/fd0/1/16/1f602.png" xlink:type="simple" xlink:show="embed" xlink:actuate="onLoad"/></draw:frame></text:span><text:span text:style-name="T3">?</text:span><text:span text:style-name="T3"><draw:frame draw:style-name="fr1" draw:name="images8" text:anchor-type="as-char" svg:width="0.423cm" svg:height="0.423cm" draw:z-index="11"><draw:image xlink:href="https://www.facebook.com/images/emoji.php/v9/f52/1/16/1f923.png" xlink:type="simple" xlink:show="embed" xlink:actuate="onLoad"/></draw:frame></text:span><text:span text:style-name="T3">?, à </text:span><text:a xlink:type="simple" xlink:href="https://www.facebook.com/lolo.bsr.9?fref=mentions"><text:span text:style-name="T4">Laurent Brasseur</text:span></text:a><text:span text:style-name="T3"> et aussi son amoureuse </text:span><text:a xlink:type="simple" xlink:href="https://www.facebook.com/annerose.quilichini?fref=mentions"><text:span text:style-name="T4">Anne Rose Quilichini</text:span></text:a><text:span text:style-name="T3"> et toute l'équipe qui était avec elle, que comme bénévoles nous encourageaient à notre passage au niveau de l'Omu di Cagna. J'avais déjà "avalé" entre trois-cent à quatre-cent mètres de rochers dans la descente abrupte et j’entendais toujours l'encouragement d'un petit garçon" Allez Pedrooooo!!!" </text:span><text:span text:style-name="T3"><draw:frame draw:style-name="fr1" draw:name="images9" text:anchor-type="as-char" svg:width="0.423cm" svg:height="0.423cm" draw:z-index="12"><draw:image xlink:href="https://www.facebook.com/images/emoji.php/v9/f4f/1/16/1f601.png" xlink:type="simple" xlink:show="embed" xlink:actuate="onLoad"/></draw:frame></text:span><text:span text:style-name="T3">?</text:span><text:span text:style-name="T3"><draw:frame draw:style-name="fr1" draw:name="images10" text:anchor-type="as-char" svg:width="0.423cm" svg:height="0.423cm" draw:z-index="13"><draw:image xlink:href="https://www.facebook.com/images/emoji.php/v9/f4f/1/16/1f601.png" xlink:type="simple" xlink:show="embed" xlink:actuate="onLoad"/></draw:frame></text:span><text:span text:style-name="T3">?</text:span><text:span text:style-name="T3"><draw:frame draw:style-name="fr1" draw:name="images11" text:anchor-type="as-char" svg:width="0.423cm" svg:height="0.423cm" draw:z-index="14"><draw:image xlink:href="https://www.facebook.com/images/emoji.php/v9/f4f/1/16/1f601.png" xlink:type="simple" xlink:show="embed" xlink:actuate="onLoad"/></draw:frame></text:span><text:span text:style-name="T3">?</text:span><text:span text:style-name="T3"><draw:frame draw:style-name="fr1" draw:name="images12" text:anchor-type="as-char" svg:width="0.423cm" svg:height="0.423cm" draw:z-index="15"><draw:image xlink:href="https://www.facebook.com/images/emoji.php/v9/f1e/1/16/1f61a.png" xlink:type="simple" xlink:show="embed" xlink:actuate="onLoad"/></draw:frame></text:span><text:span text:style-name="T3">?</text:span><text:span text:style-name="T3"><draw:frame draw:style-name="fr1" draw:name="images13" text:anchor-type="as-char" svg:width="0.423cm" svg:height="0.423cm" draw:z-index="16"><draw:image xlink:href="https://www.facebook.com/images/emoji.php/v9/f7b/1/16/1f44c.png" xlink:type="simple" xlink:show="embed" xlink:actuate="onLoad"/></draw:frame></text:span><text:span text:style-name="T3">?</text:span><text:span text:style-name="T3"><draw:frame draw:style-name="fr1" draw:name="images14" text:anchor-type="as-char" svg:width="0.423cm" svg:height="0.423cm" draw:z-index="17"><draw:image xlink:href="https://www.facebook.com/images/emoji.php/v9/ffc/1/16/1f44d.png" xlink:type="simple" xlink:show="embed" xlink:actuate="onLoad"/></draw:frame></text:span><text:span text:style-name="T3">? </text:span><text:span text:style-name="T3"><draw:frame draw:style-name="fr1" draw:name="images15" text:anchor-type="as-char" svg:width="0.423cm" svg:height="0.423cm" draw:z-index="18"><draw:image xlink:href="https://www.facebook.com/images/emoji.php/v9/f6c/1/16/2764.png" xlink:type="simple" xlink:show="embed" xlink:actuate="onLoad"/></draw:frame></text:span><text:span text:style-name="T3">&lt;3 <text:line-break/>Vous avez su créer une super ambiance, donc alors rendez-vous l'année prochaine avec beaucoup de plaisir!!! </text:span><text:span text:style-name="T3"><draw:frame draw:style-name="fr1" draw:name="images16" text:anchor-type="as-char" svg:width="0.423cm" svg:height="0.423cm" draw:z-index="19"><draw:image xlink:href="https://www.facebook.com/images/emoji.php/v9/f4f/1/16/1f601.png" xlink:type="simple" xlink:show="embed" xlink:actuate="onLoad"/></draw:frame></text:span><text:span text:style-name="T3">?</text:span><text:span text:style-name="T3"><draw:frame draw:style-name="fr1" draw:name="images17" text:anchor-type="as-char" svg:width="0.423cm" svg:height="0.423cm" draw:z-index="20"><draw:image xlink:href="https://www.facebook.com/images/emoji.php/v9/f20/1/16/1f61c.png" xlink:type="simple" xlink:show="embed" xlink:actuate="onLoad"/></draw:frame></text:span><text:span text:style-name="T3">?</text:span><text:span text:style-name="T3"><draw:frame draw:style-name="fr1" draw:name="images18" text:anchor-type="as-char" svg:width="0.423cm" svg:height="0.423cm" draw:z-index="21"><draw:image xlink:href="https://www.facebook.com/images/emoji.php/v9/f57/1/16/1f609.png" xlink:type="simple" xlink:show="embed" xlink:actuate="onLoad"/></draw:frame></text:span><text:span text:style-name="T3">?<text:line-break/>Un grand merci aussi à tous les coureurs Cignali, présents sur la 12Km, qui nous ont attendu, avec une réception au TOP à notre arrivée!!! </text:span><text:span text:style-name="T3"><draw:frame draw:style-name="fr1" draw:name="images19" text:anchor-type="as-char" svg:width="0.423cm" svg:height="0.423cm" draw:z-index="22"><draw:image xlink:href="https://www.facebook.com/images/emoji.php/v9/f7b/1/16/1f44c.png" xlink:type="simple" xlink:show="embed" xlink:actuate="onLoad"/></draw:frame></text:span><text:span text:style-name="T3">?</text:span><text:span text:style-name="T3"><draw:frame draw:style-name="fr1" draw:name="images20" text:anchor-type="as-char" svg:width="0.423cm" svg:height="0.423cm" draw:z-index="23"><draw:image xlink:href="https://www.facebook.com/images/emoji.php/v9/f7b/1/16/1f44c.png" xlink:type="simple" xlink:show="embed" xlink:actuate="onLoad"/></draw:frame></text:span><text:span text:style-name="T3">?</text:span><text:span text:style-name="T3"><draw:frame draw:style-name="fr1" draw:name="images21" text:anchor-type="as-char" svg:width="0.423cm" svg:height="0.423cm" draw:z-index="24"><draw:image xlink:href="https://www.facebook.com/images/emoji.php/v9/f7b/1/16/1f44c.png" xlink:type="simple" xlink:show="embed" xlink:actuate="onLoad"/></draw:frame></text:span><text:span text:style-name="T3">?</text:span><text:span text:style-name="T3"><draw:frame draw:style-name="fr1" draw:name="images22" text:anchor-type="as-char" svg:width="0.423cm" svg:height="0.423cm" draw:z-index="25"><draw:image xlink:href="https://www.facebook.com/images/emoji.php/v9/ffc/1/16/1f44d.png" xlink:type="simple" xlink:show="embed" xlink:actuate="onLoad"/></draw:frame></text:span><text:span text:style-name="T3">?</text:span><text:span text:style-name="T3"><draw:frame draw:style-name="fr1" draw:name="images23" text:anchor-type="as-char" svg:width="0.423cm" svg:height="0.423cm" draw:z-index="26"><draw:image xlink:href="https://www.facebook.com/images/emoji.php/v9/ffc/1/16/1f44d.png" xlink:type="simple" xlink:show="embed" xlink:actuate="onLoad"/></draw:frame></text:span><text:span text:style-name="T3">?</text:span><text:span text:style-name="T3"><draw:frame draw:style-name="fr1" draw:name="images24" text:anchor-type="as-char" svg:width="0.423cm" svg:height="0.423cm" draw:z-index="27"><draw:image xlink:href="https://www.facebook.com/images/emoji.php/v9/ffc/1/16/1f44d.png" xlink:type="simple" xlink:show="embed" xlink:actuate="onLoad"/></draw:frame></text:span><text:span text:style-name="T3">?</text:span></text:p>
      <text:p text:style-name="P2">Bravo à tous et tous les coureurs!!! <draw:frame draw:style-name="fr1" draw:name="images25" text:anchor-type="as-char" svg:width="0.423cm" svg:height="0.423cm" draw:z-index="0"><draw:image xlink:href="https://www.facebook.com/images/emoji.php/v9/ffe/1/16/1f44f.png" xlink:type="simple" xlink:show="embed" xlink:actuate="onLoad"/></draw:frame>?<draw:frame draw:style-name="fr1" draw:name="images26" text:anchor-type="as-char" svg:width="0.423cm" svg:height="0.423cm" draw:z-index="1"><draw:image xlink:href="https://www.facebook.com/images/emoji.php/v9/ffe/1/16/1f44f.png" xlink:type="simple" xlink:show="embed" xlink:actuate="onLoad"/></draw:frame>?<draw:frame draw:style-name="fr1" draw:name="images27" text:anchor-type="as-char" svg:width="0.423cm" svg:height="0.423cm" draw:z-index="2"><draw:image xlink:href="https://www.facebook.com/images/emoji.php/v9/ffe/1/16/1f44f.png" xlink:type="simple" xlink:show="embed" xlink:actuate="onLoad"/></draw:frame>?<draw:frame draw:style-name="fr1" draw:name="images28" text:anchor-type="as-char" svg:width="0.423cm" svg:height="0.423cm" draw:z-index="3"><draw:image xlink:href="https://www.facebook.com/images/emoji.php/v9/f7b/1/16/1f44c.png" xlink:type="simple" xlink:show="embed" xlink:actuate="onLoad"/></draw:frame>?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8:46:57.79</meta:creation-date>
    <meta:document-statistic meta:table-count="0" meta:image-count="28" meta:object-count="0" meta:page-count="1" meta:paragraph-count="3" meta:word-count="302" meta:character-count="1790"/>
    <dc:date>2017-08-14T19:00:17.96</dc:date>
    <meta:editing-duration>PT13M23S</meta:editing-duration>
    <meta:editing-cycles>1</meta:editing-cycles>
    <meta:generator>OpenOffice.org/3.4.1$Win32 OpenOffice.org_project/341m1$Build-9593</meta:generator>
  </office:meta>
</office:document-meta>
</file>