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Basic" svg:font-family="AndikaBasic"/>
    <style:font-face style:name="Mangal1" svg:font-family="Mangal"/>
    <style:font-face style:name="F" svg:font-family="" style:font-family-generic="roman"/>
    <style:font-face style:name="LiberationSerif" svg:font-family="LiberationSerif" style:font-family-generic="roman"/>
    <style:font-face style:name="Comic Sans MS" svg:font-family="'Comic Sans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E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start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2" style:family="paragraph" style:parent-style-name="Footer">
      <style:paragraph-properties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3" style:family="paragraph" style:parent-style-name="Standard">
      <style:paragraph-properties fo:margin-left="1cm" fo:margin-right="1cm" fo:text-indent="0cm" style:auto-text-indent="false"/>
    </style:style>
    <style:style style:name="P4" style:family="paragraph" style:parent-style-name="Standard">
      <style:paragraph-properties style:text-autospace="none"/>
      <style:text-properties style:font-name="AndikaBasic" fo:font-size="14pt" style:font-name-asian="AndikaBasic" style:font-size-asian="14pt" style:font-name-complex="AndikaBasic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2pt" style:font-name-asian="Comic Sans MS" style:font-size-asian="12pt" style:font-name-complex="Comic Sans MS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rebuchet MS" fo:font-size="12pt" style:font-name-asian="Comic Sans MS" style:font-size-asian="12pt" style:font-name-complex="Comic Sans MS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rebuchet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Trebuchet MS" fo:font-size="12pt" style:font-size-asian="12pt" style:font-size-complex="12pt"/>
    </style:style>
    <style:style style:name="P12" style:family="paragraph">
      <style:paragraph-properties fo:line-height="150%"/>
      <style:text-properties style:font-name="Trebuchet MS"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33% 80%" style:font-name="AndikaBasic" fo:font-size="16pt" style:font-name-asian="AndikaBasic" style:font-size-asian="16pt" style:font-name-complex="AndikaBasic" style:font-size-complex="16pt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-asian="Comic Sans MS" style:font-name-complex="Comic Sans MS"/>
    </style:style>
    <style:style style:name="T11" style:family="text">
      <style:text-properties style:font-name="Trebuchet MS" fo:font-size="12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SEQUENCE III : La seconde guerre mondiale</text:span></text:span></text:p>
      <text:p text:style-name="P4">SEANCE 3 : La solution finale et les camps de concentration</text:p>
      <text:p text:style-name="P5"><text:span text:style-name="T4">Travail en salle informatique.</text:span></text:p>
      <text:p text:style-name="P5"><text:span text:style-name="T4">Introduction : trouve sur internet une carte des camps de concentration en Europe et colle la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Indique sur quel site tu l'a trouvée. Quelles informations peux-tu relever de cette carte ?</text:span></text:p>
      <text:p text:style-name="P5"><draw:custom-shape text:anchor-type="paragraph" draw:z-index="0" draw:style-name="gr1" svg:width="18.945cm" svg:height="2.065cm" svg:x="0.014cm" svg:y="-0.044cm"><text:p>Double clique sur le cadre pour répondre </text:p><draw:enhanced-geometry svg:viewBox="0 0 21600 21600" draw:type="rectangle" draw:enhanced-path="M 0 0 L 21600 0 21600 21600 0 21600 0 0 Z N"/></draw:custom-shape><text:span text:style-name="T4"/></text:p>
      <text:p text:style-name="P5"><text:span text:style-name="T4"/></text:p>
      <text:p text:style-name="P5"><text:span text:style-name="T4"/></text:p>
      <text:p text:style-name="P5"><text:span text:style-name="T4">Allez ensuite sur cette adresse : </text:span><text:a xlink:type="simple" xlink:href="http://www.ushmm.org/wlc/fr/"><text:span text:style-name="T4">http://www.ushmm.org/wlc/fr/</text:span></text:a></text:p>
      <text:p text:style-name="P5"><text:span text:style-name="T4">Répondez aux questions suivantes ; pour vous guider, j'indique les paragraphes où vous trouverez les réponses (§).</text:span></text:p>
      <text:p text:style-name="P5"><text:span text:style-name="T5">I- LES CAMPS NAZIS</text:span><text:span text:style-name="T4"> (dans le sommaire, en bas, clique sur « les camps nazis »)</text:span></text:p>
      <text:p text:style-name="P5"><text:span text:style-name="T4">Q1 – Dans quel but ont été créés les camps nazis ?</text:span></text:p>
      <text:p text:style-name="P5"><text:span text:style-name="T4">Remplissez le tableau ci-dessous en indiquant pour les dates, l'évolution des camps nazis.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6"><text:span text:style-name="T4">Jusqu'en 1938 §1</text:span></text:p>
          </table:table-cell>
          <table:table-cell table:style-name="Tableau1.A1" office:value-type="string">
            <text:p text:style-name="P6"><text:span text:style-name="T4">après 1938 §2</text:span></text:p>
          </table:table-cell>
          <table:table-cell table:style-name="Tableau1.A1" office:value-type="string">
            <text:p text:style-name="P6"><text:span text:style-name="T4">1939 §3</text:span></text:p>
          </table:table-cell>
          <table:table-cell table:style-name="Tableau1.A1" office:value-type="string">
            <text:p text:style-name="P6"><text:span text:style-name="T4">1941 §4</text:span></text:p>
          </table:table-cell>
          <table:table-cell table:style-name="Tableau1.E1" office:value-type="string">
            <text:p text:style-name="P6"><text:span text:style-name="T4">1942 §5</text:span>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5"><draw:custom-shape text:anchor-type="paragraph" draw:z-index="1" draw:style-name="gr1" svg:width="18.945cm" svg:height="2.805cm" svg:x="0.014cm" svg:y="0.127cm"><text:p text:style-name="P12"><text:span text:style-name="T11">§6 → Que construisent les nazis pour améliorer l'efficacité de l'extermination  ? </text:span></text:p><text:p text:style-name="P12"><text:span text:style-name="T11">Donnez des exemples.</text:span></text:p><text:p text:style-name="P12"><text:span text:style-name="T11"/></text:p><text:p text:style-name="P12"><text:span text:style-name="T11"/></text:p><draw:enhanced-geometry svg:viewBox="0 0 21600 21600" draw:type="rectangle" draw:enhanced-path="M 0 0 L 21600 0 21600 21600 0 21600 0 0 Z N"/></draw:custom-shape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Q2 : Citez un camp français : </text:span></text:p>
      <text:p text:style-name="P7"><text:soft-page-break/><text:span text:style-name="T4">II- LA SOLUTION FINALE</text:span></text:p>
      <text:p text:style-name="P5"><text:span text:style-name="T4">§3 → Comment débute la solution finale ?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§4 → Qu'est-ce que les Einsatzgruppen ?</text:span></text:p>
      <text:p text:style-name="P5"><text:span text:style-name="T4"/></text:p>
      <text:p text:style-name="P5"><text:span text:style-name="T4"/></text:p>
      <text:p text:style-name="P5"><text:span text:style-name="T4">§5 → Qu'est-ce que l'action Reinhardt ? Expliquez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Quel est le plus grand camp ?</text:span></text:p>
      <text:p text:style-name="P5"><text:span text:style-name="T4"/></text:p>
      <text:p text:style-name="P7"><text:span text:style-name="T4">III- AUSCHWITZ-BIRKENAU</text:span></text:p>
      <text:p text:style-name="P8">Auschwitz I est un camp de concentration où se pratiquaient des expériences médicales.</text:p>
      <text:p text:style-name="P9">Cliquez sur <text:span text:style-name="T6">expériences médicales</text:span>. Trois types d’expériences étaient pratiquées :</text:p>
      <text:p text:style-name="P9">§3 : Quel est le 1er type d’expérience ?</text:p>
      <text:p text:style-name="P9"/>
      <text:p text:style-name="P9">§4 : Quel est le 2ème ?</text:p>
      <text:p text:style-name="P9"/>
      <text:p text:style-name="P9">§5 : Quel est le 3ème ?</text:p>
      <text:p text:style-name="P9"/>
      <text:p text:style-name="P9">Cliquez sur page précédente.</text:p>
      <text:p text:style-name="P9">Auschwitz II ( 1940-1945 ) est l’extension d’Auschwitz I après 1940 en fonction dés 1941.</text:p>
      <text:p text:style-name="P9">§2 : Qu’est-ce qui est testé pour la 1ère fois, en septembre 1941, à Auschwitz II ?</text:p>
      <text:p text:style-name="P9"/>
      <text:p text:style-name="P9"/>
      <text:p text:style-name="P9">Quelles en sont les conséquences pour les déportés ?</text:p>
      <text:p text:style-name="P9"/>
      <text:p text:style-name="P9"/>
      <text:p text:style-name="P10">Les déportations.</text:p>
      <text:p text:style-name="P9">§3 : Comment se déroule l’arrivée des déportés à Auschwitz ?</text:p>
      <text:p text:style-name="P9"/>
      <text:p text:style-name="P9"/>
      <text:p text:style-name="P9"/>
      <text:p text:style-name="P9"/>
      <text:p text:style-name="P9">§4 : Quelles sont les victimes ? En quelles proportions ?</text:p>
      <text:p text:style-name="P9"/>
      <text:p text:style-name="P9"/>
      <text:p text:style-name="P9"/>
      <text:p text:style-name="P9"/>
      <text:p text:style-name="P9">§5 : Que se passe-t-il le 7 octobre 1944 ? Qu’en déduisez-vous ?</text:p>
      <text:p text:style-name="P10"/>
      <text:p text:style-name="P10"><text:soft-page-break/></text:p>
      <text:p text:style-name="P10">La libération d’Auschwitz.</text:p>
      <text:p text:style-name="P9">§1 : Que font les nazis face à l’approche de l’armée soviétique ? De quelles manières ? §1 §3</text:p>
      <text:p text:style-name="P9"/>
      <text:p text:style-name="P9"/>
      <text:p text:style-name="P9"/>
      <text:p text:style-name="P9">§4 : Que se passe-t-il le 27 janvier 1945 ? Quel est le bilan chiffré donné ?</text:p>
      <text:p text:style-name="P9"/>
      <text:p text:style-name="P9"/>
      <text:p text:style-name="P9"/>
      <text:p text:style-name="P9"/>
      <text:p text:style-name="P9">Si vous voulez chercher d’autres informations, un site fait par un enseignant français me semble</text:p>
      <text:p text:style-name="P9">intéressant :</text:p>
      <text:p text:style-name="P11"><text:span text:style-name="T10">http://www.memoire-juive.org/index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Basic" svg:font-family="AndikaBasic"/>
    <style:font-face style:name="Mangal1" svg:font-family="Mangal"/>
    <style:font-face style:name="F" svg:font-family="" style:font-family-generic="roman"/>
    <style:font-face style:name="LiberationSerif" svg:font-family="LiberationSerif" style:font-family-generic="roman"/>
    <style:font-face style:name="Comic Sans MS" svg:font-family="'Comic Sans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MP2" style:family="paragraph" style:parent-style-name="Footer">
      <style:paragraph-properties fo:text-align="center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</text:span><text:span text:style-name="MT2">e </text:span><text:span text:style-name="MT1">DP6 <text:tab/>III.2<text:tab/> Nov 2011</text:span></text:p>
      </style:header>
      <style:footer>
        <text:p text:style-name="MP2">Raconter – Décors – p.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2T10:53:30.52</meta:creation-date>
    <dc:date>2011-11-29T20:55:41.87</dc:date>
    <meta:editing-duration>PT44M8S</meta:editing-duration>
    <meta:editing-cycles>2</meta:editing-cycles>
    <meta:generator>LibreOffice/3.4$Win32 LibreOffice_project/340m1$Build-402</meta:generator>
    <meta:document-statistic meta:table-count="1" meta:image-count="0" meta:object-count="0" meta:page-count="3" meta:paragraph-count="43" meta:word-count="369" meta:character-count="2087" meta:non-whitespace-character-count="1758"/>
  </office:meta>
</office:document-meta>
</file>