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651cm" style:rel-column-width="14076*"/>
    </style:style>
    <style:style style:name="Table1.B" style:family="table-column">
      <style:table-column-properties style:column-width="13.347cm" style:rel-column-width="51459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E PARTOUT</text:p>
      <text:p text:style-name="Text_20_body"><text:span text:style-name="T3">PORTALIS</text:span> " La loi permet, ordonne ou interdit"</text:p>
      <text:p text:style-name="Text_20_body">"Il faut toujours présumé le bien quand le mal n'est pas prouvé"</text:p>
      <text:p text:style-name="Text_20_body"><text:span text:style-name="T1">[le code civil] est un corps de lois destinées à diriger et à fixer les relations de sociabilité, de famille et d'intérêt qu'ont entre eux les hommes qui appartiennent à la même cité</text:span> </text:p>
      <text:p text:style-name="Table_20_Contents"><text:span text:style-name="T3">DOYEN CARBONNIER</text:span> <text:span text:style-name="T1">« Il y a plus d'une définition dans la maison du droit »</text:span> </text:p>
      <text:p text:style-name="Text_20_body"><text:span text:style-name="T3">FRANCOIS GENY</text:span> <text:span text:style-name="T1">Le droit est un et l’on y a introduit des divisions que pour l’étudier avec ordre et méthode.</text:span> </text:p>
      <text:p text:style-name="Text_20_body"><text:span text:style-name="T3">SALEILLE</text:span> "Au delà du code civil mais par delà le code civil" (= pallie l'absence de rép dans le code)</text:p>
      <text:p text:style-name="Text_20_body"><text:span text:style-name="T3">ULPIEN</text:span> <text:span text:style-name="T1">Jus est ars boni et aequi</text:span>: Le droit est l'art du bon et de l'équitable </text:p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L'OFFRE </text:p>
          </table:table-cell>
          <table:table-cell table:style-name="Table1.B1" office:value-type="string">
            <text:p text:style-name="Table_20_Contents">SALEILLE "La liberté est la souche commune des droits et des devoirs ; elle est une possibilité, une virtualité de droits, rien de moins et rien de plus" </text:p>
          </table:table-cell>
        </table:table-row>
        <table:table-row>
          <table:table-cell table:style-name="Table1.A2" office:value-type="string">
            <text:p text:style-name="P3">L'ERREUR</text:p>
          </table:table-cell>
          <table:table-cell table:style-name="Table1.B2" office:value-type="string">
            <text:p text:style-name="P2"><text:span text:style-name="T1">PORTALIS Quand la raison n'a point de frein, l'erreur n'a point de bornes</text:span> </text:p>
          </table:table-cell>
        </table:table-row>
        <table:table-row>
          <table:table-cell table:style-name="Table1.A2" office:value-type="string">
            <text:p text:style-name="P3">LE DOL</text:p>
          </table:table-cell>
          <table:table-cell table:style-name="Table1.B2" office:value-type="string">
            <text:p text:style-name="Table_20_Contents">DOYEN CARBONNIER <text:span text:style-name="T1">« Le silence est l'issue utile » </text:span><text:span text:style-name="T2">Réticence</text:span></text:p>
          </table:table-cell>
        </table:table-row>
        <table:table-row>
          <table:table-cell table:style-name="Table1.A2" office:value-type="string">
            <text:p text:style-name="P3">L'OBJE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LA CAUS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INTAGIBILITE </text:p>
          </table:table-cell>
          <table:table-cell table:style-name="Table1.B2" office:value-type="string">
            <text:p text:style-name="Table_20_Contents">La clause abusive = FELIX ROME "30 GLORIEUSES"</text:p>
            <text:p text:style-name="Table_20_Contents">"la chasse est ouverte – C'est avec la loi du 10 janvier 1978 que la première vague consumériste a déferlé sur le droit français et que la chasse a été officiellement ouverte contre les clauses abusives"</text:p>
            <text:p text:style-name="Table_20_Contents">OU "Coup d'Etat Juridique" DOYEN CARBONNIER </text:p>
            <text:p text:style-name="Table_20_Contents"/>
            <text:p text:style-name="Table_20_Contents">L'imprévision </text:p>
          </table:table-cell>
        </table:table-row>
        <table:table-row>
          <table:table-cell table:style-name="Table1.B2" table:number-columns-spanned="2" office:value-type="string">
            <text:p text:style-name="Text_20_body"><text:span text:style-name="T3">TERRE</text:span> « Le législateur impose, l’avocat propose, le juge dispose, le prof expose et l’étudiant compose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6M44S</meta:editing-duration>
    <meta:editing-cycles>5</meta:editing-cycles>
    <meta:generator>OpenOffice.org/3.2$Win32 OpenOffice.org_project/320m12$Build-9483</meta:generator>
    <dc:date>2011-12-15T15:50:39.15</dc:date>
    <dc:creator>GENY Yoann</dc:creator>
    <meta:document-statistic meta:table-count="1" meta:image-count="0" meta:object-count="0" meta:page-count="1" meta:paragraph-count="22" meta:word-count="252" meta:character-count="1414"/>
    <meta:user-defined meta:name="Info 1"/>
    <meta:user-defined meta:name="Info 2"/>
    <meta:user-defined meta:name="Info 3"/>
    <meta:user-defined meta:name="Info 4"/>
  </office:meta>
</office:document-meta>
</file>