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ursive" svg:font-family="cursive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font-name="cursive" fo:font-size="140pt" style:font-size-asian="140pt" style:font-size-complex="140pt"/>
    </style:style>
    <style:style style:name="T4" style:parent-style-name="Policepardéfaut" style:family="text">
      <style:text-properties style:font-name="cursive" fo:font-weight="bold" style:font-weight-asian="bold" fo:color="#0070C0" fo:font-size="140pt" style:font-size-asian="140pt" style:font-size-complex="140pt"/>
    </style:style>
    <style:style style:name="T5" style:parent-style-name="Policepardéfaut" style:family="text">
      <style:text-properties style:font-name="cursive" fo:font-weight="bold" style:font-weight-asian="bold" fo:color="#0070C0" fo:font-size="140pt" style:font-size-asian="140pt" style:font-size-complex="140pt"/>
    </style:style>
    <style:style style:name="T6" style:parent-style-name="Policepardéfaut" style:family="text">
      <style:text-properties style:font-name="cursive" fo:font-size="140pt" style:font-size-asian="140pt" style:font-size-complex="140pt"/>
    </style:style>
    <style:style style:name="T7" style:parent-style-name="Policepardéfaut" style:family="text">
      <style:text-properties style:font-name="cursive" fo:font-size="140pt" style:font-size-asian="140pt" style:font-size-complex="14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87999in" svg:height="1.5002in" style:rel-width="scale" style:rel-height="scale"><draw:image xlink:href="media/image1.wmf" xlink:type="simple" xlink:show="embed" xlink:actuate="onLoad"/><svg:title/><svg:desc>C:\Users\Alice\AppData\Local\Microsoft\Windows\Temporary Internet Files\Content.IE5\KIG9I0AN\MC900346317[1].wmf</svg:desc></draw:frame></text:span><text:s text:c="17"/><text:span text:style-name="T3">Tu<text:s/></text:span><text:span text:style-name="T4">e</text:span><text:span text:style-name="T5">s</text:span><text:span text:style-name="T6"><text:s/>grand</text:span><text:span text:style-name="T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ursive" svg:font-family="cursive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e</meta:initial-creator>
    <dc:creator>Alice</dc:creator>
    <meta:creation-date>2012-08-31T17:32:00Z</meta:creation-date>
    <dc:date>2012-08-31T17:34:00Z</dc:date>
    <meta:template xlink:href="Normal" xlink:type="simple"/>
    <meta:editing-cycles>1</meta:editing-cycles>
    <meta:editing-duration>PT120S</meta:editing-duration>
    <meta:document-statistic meta:page-count="1" meta:paragraph-count="1" meta:word-count="4" meta:character-count="30" meta:row-count="1" meta:non-whitespace-character-count="27"/>
  </office:meta>
</office:document-meta>
</file>