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fo:font-weight="bold" officeooo:rsid="0011030f" officeooo:paragraph-rsid="0009a9d9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officeooo:rsid="0011030f" officeooo:paragraph-rsid="0009a9d9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rsid="000a4bc9" officeooo:paragraph-rsid="000a4bc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.5pt" fo:font-style="normal" style:text-underline-style="solid" style:text-underline-width="auto" style:text-underline-color="font-color" fo:font-weight="normal" officeooo:rsid="0011030f" officeooo:paragraph-rsid="0009a9d9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officeooo:rsid="0010d400" officeooo:paragraph-rsid="0009a9d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rsid="0010d2e9" officeooo:paragraph-rsid="0009a9d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officeooo:rsid="0009a9d9" officeooo:paragraph-rsid="0009a9d9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officeooo:rsid="0009a9d9" officeooo:paragraph-rsid="0009a9d9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officeooo:rsid="0009a9d9" officeooo:paragraph-rsid="000a4bc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bold" officeooo:rsid="0011030f" officeooo:paragraph-rsid="0009a9d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fo:font-weight="bold" officeooo:rsid="0009a9d9" officeooo:paragraph-rsid="0009a9d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solid" style:text-underline-width="auto" style:text-underline-color="font-color" fo:font-weight="bold" officeooo:rsid="000a4bc9" officeooo:paragraph-rsid="000a4b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solid" style:text-underline-width="auto" style:text-underline-color="font-color" fo:font-weight="bold" officeooo:rsid="0009a9d9" officeooo:paragraph-rsid="0009a9d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a9d9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a9d9"/>
    </style:style>
    <style:style style:name="T5" style:family="text">
      <style:text-properties officeooo:rsid="0011030f"/>
    </style:style>
    <style:style style:name="T6" style:family="text">
      <style:text-properties officeooo:rsid="0009a9d9"/>
    </style:style>
    <style:style style:name="T7" style:family="text">
      <style:text-properties officeooo:rsid="000a4bc9"/>
    </style:style>
    <style:style style:name="T8" style:family="text">
      <style:text-properties officeooo:rsid="000b542b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300*" fo:start-indent="0cm" fo:end-indent="0cm"/>
          <style:column style:rel-width="5300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Nom :<text:tab/><text:tab/><text:tab/><text:tab/><text:tab/><text:tab/> Prénom : <text:tab/><text:tab/><text:tab/><text:tab/><text:tab/>Classe : <text:tab/><text:tab/></text:span></text:p>
      <text:p text:style-name="P1"><text:span text:style-name="T1">Le Printemps des Poètes – En Mars au CDI</text:span><text:line-break/>Quiz à rendre pour le 30 mars</text:p>
      <text:p text:style-name="P2"/>
      <text:section text:style-name="Sect1" text:name="Section1">
        <text:p text:style-name="P10"><text:span text:style-name="T4">A/</text:span><text:span text:style-name="T3">Retrouve, dans le collège, le mot manquant de chaque poème</text:span> : </text:p>
        <text:p text:style-name="P5"/>
        <text:section text:style-name="Sect2" text:name="Section2">
          <text:p text:style-name="P5"><text:span text:style-name="T5">01. le ................... n'est plus que</text:span></text:p>
          <text:p text:style-name="P5"><text:span text:style-name="T5">02. Le ..................... parti</text:span></text:p>
          <text:p text:style-name="P5"><text:span text:style-name="T5">03. D'aller où le ....................... est bleu ;</text:span></text:p>
          <text:p text:style-name="P5"><text:span text:style-name="T5">04. Dans le ...................... on peut la cacher !</text:span></text:p>
          <text:p text:style-name="P5"><text:span text:style-name="T5">05. Sept ............................. tartes</text:span></text:p>
          <text:p text:style-name="P5"><text:span text:style-name="T5">06. Le dessus ......................... à du chocolat</text:span></text:p>
          <text:p text:style-name="P5"><text:span text:style-name="T5">07. veut se poser au .................</text:span></text:p>
          <text:p text:style-name="P5"><text:span text:style-name="T5">08. L'autre s'apelle .............................</text:span></text:p>
          <text:p text:style-name="P5"><text:span text:style-name="T5">09. Les ....................... sont faites pour être posées.</text:span></text:p>
          <text:p text:style-name="P5"><text:span text:style-name="T5">10. Qu'encor .................. sur moi son arc essaie,</text:span></text:p>
          <text:p text:style-name="P5"><text:span text:style-name="T5">11. Caresser la ........................, estimer la sagesse,</text:span></text:p>
          <text:p text:style-name="P5"><text:span text:style-name="T5">12. d'aller au .................. de la ligne.</text:span></text:p>
          <text:p text:style-name="P5"><text:span text:style-name="T5">13. Mon maître ........................ ?</text:span></text:p>
          <text:p text:style-name="P5"><text:span text:style-name="T5">14. Les nœuds ont ..................... Les roses envolées</text:span></text:p>
          <text:p text:style-name="P5"><text:span text:style-name="T5">15. me lâche dans les ........................</text:span></text:p>
          <text:p text:style-name="P5"><text:span text:style-name="T5">16. surgi du ....................... des possibles</text:span></text:p>
          <text:p text:style-name="P5"><text:span text:style-name="T5">17. alors je ..................... recommencer :</text:span></text:p>
          <text:p text:style-name="P5"><text:span text:style-name="T5">18. J'écoute ............................. ce qu'on me dit</text:span></text:p>
          <text:p text:style-name="P5"><text:span text:style-name="T5">19. de ..................... mensonges</text:span></text:p>
          <text:p text:style-name="P5"><text:span text:style-name="T5">20. ce qui ...................... bien</text:span></text:p>
          <text:p text:style-name="P5"><text:span text:style-name="T5">21. Les ..................., les mains</text:span></text:p>
          <text:p text:style-name="P5"><text:span text:style-name="T5">22. millions, ......................... de mots</text:span></text:p>
          <text:p text:style-name="P5"><text:span text:style-name="T5">23. tout est ................ qui finit bien.</text:span></text:p>
          <text:p text:style-name="P5"><text:span text:style-name="T5">24. ......................... non</text:span></text:p>
          <text:p text:style-name="P5"><text:span text:style-name="T5">25. Seul .......................... est rassurant</text:span></text:p>
          <text:p text:style-name="P5"><text:span text:style-name="T5">26. les mots ont .............................. ma pensée.</text:span></text:p>
          <text:p text:style-name="P5">27. <text:span text:style-name="T5">comme on .......................</text:span></text:p>
          <text:p text:style-name="P5">28. qui ..................... f<text:span text:style-name="T8">r</text:span>issonner</text:p>
          <text:p text:style-name="P5">29. noisettes et ...................... des bois</text:p>
          <text:p text:style-name="P5">30. elle s'est ........................ le doigt</text:p>
          <text:p text:style-name="P5">31. une .......................... jalouse</text:p>
          <text:p text:style-name="P5">32. ........................... dit la lune</text:p>
          <text:p text:style-name="P5">33. D'une .......................... d'opales.</text:p>
          <text:p text:style-name="P5">34. Le ....................... a bu la mer.</text:p>
          <text:p text:style-name="P5">35. D'un .................. mort,</text:p>
          <text:p text:style-name="P5">36. Sa ................... à couleurs.</text:p>
          <text:p text:style-name="P5">37. jusqu'à la .........................</text:p>
          <text:p text:style-name="P5">38. Si dans tes ..................... tu le prends</text:p>
          <text:p text:style-name="P5">39. D'une main .......................... et qui pèse à peine,</text:p>
          <text:p text:style-name="P5">40. Odeur du temps .................. de bruyère</text:p>
          <text:p text:style-name="P5">41. Une ........................ ? A peine.</text:p>
          <text:p text:style-name="P5">42. de nos ............................. petits ou grands.</text:p>
          <text:p text:style-name="P5">43. Tu es .................... de ma tristesse,</text:p>
          <text:p text:style-name="P5">44. le ciel ............ de l'autre.</text:p>
          <text:p text:style-name="P5">45. table de ........... et chaises</text:p>
          <text:p text:style-name="P5">46. sur la ........................ de mon coeur</text:p>
          <text:p text:style-name="P5">47. Que voulez-vous la ............... était barrée</text:p>
        </text:section>
      </text:section>
      <text:p text:style-name="P6"/>
      <text:p text:style-name="P11">B/Donne le nom de trois poètes hommes et de trois poètes femmes</text:p>
      <text:p text:style-name="P7"/>
      <text:section text:style-name="Sect2" text:name="Section3">
        <text:p text:style-name="P7">1.....................................................</text:p>
        <text:p text:style-name="P7">2.....................................................</text:p>
        <text:p text:style-name="P7">3.....................................................</text:p>
        <text:p text:style-name="P7">1.....................................................</text:p>
        <text:p text:style-name="P7">2.....................................................</text:p>
        <text:p text:style-name="P7">3.....................................................</text:p>
      </text:section>
      <text:p text:style-name="P7"/>
      <text:p text:style-name="P11">C/Qu'est-ce qu'un haïku ? </text:p>
      <text:p text:style-name="P7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3">D/<text:span text:style-name="T7">Donne le titre d'un livre de poésie du CDI</text:span></text:p>
      <text:p text:style-name="P9">...................................................................................................................................</text:p>
      <text:p text:style-name="P12"/>
      <text:p text:style-name="P12">E/Qu'est-ce qu'une rime ?</text:p>
      <text:p text:style-name="P9">...................................................................................................................................</text:p>
      <text:p text:style-name="P3"/>
      <text:p text:style-name="P3">Si tu as envie, tu peux également venir déposer un poème que tu auras inventé (conco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7cm" fo:margin-bottom="0.728cm" fo:margin-left="1.235cm" fo:margin-right="1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2:10:58.207000000</meta:creation-date>
    <dc:date>2018-03-05T13:40:36.870000000</dc:date>
    <meta:editing-duration>PT1H24M40S</meta:editing-duration>
    <meta:editing-cycles>3</meta:editing-cycles>
    <meta:generator>LibreOffice/4.1.4.2$Windows_x86 LibreOffice_project/0a0440ccc0227ad9829de5f46be37cfb6edcf72</meta:generator>
    <meta:print-date>2018-03-05T12:24:13.865000000</meta:print-date>
    <meta:document-statistic meta:table-count="0" meta:image-count="0" meta:object-count="0" meta:page-count="1" meta:paragraph-count="64" meta:word-count="366" meta:character-count="3438" meta:non-whitespace-character-count="3119"/>
  </office:meta>
</office:document-meta>
</file>