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6pt" style:font-size-asian="16pt" style:font-size-complex="16pt"/>
    </style:style>
    <style:style style:name="P2" style:family="paragraph" style:parent-style-name="Standard">
      <style:text-properties fo:font-size="88pt" style:font-size-asian="88pt" style:font-size-complex="88pt"/>
    </style:style>
    <style:style style:name="P3" style:family="paragraph">
      <style:text-properties fo:font-size="96pt" style:font-size-asian="96pt" style:font-size-complex="96pt"/>
    </style:style>
    <style:style style:name="T1" style:family="text">
      <style:text-properties fo:font-size="96pt" style:font-size-asian="96pt" style:font-size-complex="96pt"/>
    </style:style>
    <style:style style:name="fr1" style:family="graphic" style:parent-style-name="Graphics">
      <style:graphic-properties fo:margin-left="0cm" fo:margin-right="0cm" fo:margin-top="0cm" fo:margin-bottom="0cm" style:vertical-pos="from-top" style:vertical-rel="page" style:horizontal-pos="from-left" style:horizontal-rel="pag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none" draw:fill-color="#ffffff" fo:min-height="4.942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images1" text:anchor-type="page" text:anchor-page-number="1" svg:x="2.006cm" svg:y="2.268cm" svg:width="4.895cm" svg:height="6.112cm" draw:z-index="0">
        <draw:image xlink:href="http://www.coloriagesanimaux.net/animaux/poules/coloriage_poules.gif" xlink:type="simple" xlink:show="embed" xlink:actuate="onLoad"/>
      </draw:frame>
      <text:p text:style-name="P1"><text:bookmark text:name="il_fi"/><text:s/>Entoure la lettre P de poule :</text:p>
      <text:p text:style-name="Standard"><draw:frame text:anchor-type="paragraph" draw:z-index="1" draw:style-name="gr1" draw:text-style-name="P3" svg:width="3.779cm" svg:height="4.943cm" svg:x="7.583cm" svg:y="0.677cm"><draw:text-box><text:p text:style-name="P3"><text:span text:style-name="T1">P</text:span></text:p></draw:text-box></draw:frame></text:p>
      <text:p text:style-name="P2">P<text:tab/> <text:s/>M<text:tab/> <text:s text:c="2"/>F <text:s/><text:tab/>N<text:tab/>P<text:tab/> <text:s/>Y<text:tab/> <text:s/>U <text:s/><text:tab/>P<text:tab/> F<text:tab/> <text:s/>P<text:tab/> <text:s/>R<text:tab/> <text:s/>T <text:tab/>P<text:tab/>M <text:s/><text:tab/> P<text:tab/> <text:s/>D<text:tab/> P<text:tab/>S<text:tab/> <text:s/>P<text:tab/> <text:s/>Z<text:tab/> <text:tab/>P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83cm" fo:margin-bottom="1.351cm" fo:margin-left="2cm" fo:margin-right="1.38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deborah </meta:initial-creator>
    <meta:creation-date>2013-06-12T13:35:26.08</meta:creation-date>
    <meta:document-statistic meta:table-count="0" meta:image-count="1" meta:object-count="0" meta:page-count="1" meta:paragraph-count="2" meta:word-count="28" meta:character-count="105"/>
    <dc:date>2013-06-12T13:44:53.61</dc:date>
    <dc:creator>deborah </dc:creator>
    <meta:editing-duration>PT9M27S</meta:editing-duration>
    <meta:editing-cycles>1</meta:editing-cycles>
    <meta:generator>OpenOffice.org/3.3$Win32 OpenOffice.org_project/330m20$Build-9567</meta:generator>
  </office:meta>
</office:document-meta>
</file>