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indent="-0.4923in"/>
    </style:style>
    <style:style style:name="T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" style:parent-style-name="Normal" style:family="paragraph">
      <style:paragraph-properties fo:text-indent="-0.4923in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P21" style:parent-style-name="Normal" style:family="paragraph">
      <style:paragraph-properties fo:text-indent="-0.4923in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P31" style:parent-style-name="Normal" style:family="paragraph">
      <style:paragraph-properties fo:text-indent="-0.4923in"/>
      <style:text-properties fo:font-size="8pt" style:font-size-asian="8pt" style:font-size-complex="8pt"/>
    </style:style>
    <style:style style:name="P32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33" style:parent-style-name="Normal" style:family="paragraph">
      <style:paragraph-properties fo:text-indent="-0.4923in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44" style:parent-style-name="Normal" style:family="paragraph">
      <style:paragraph-properties fo:text-indent="-0.4923in"/>
    </style:style>
    <style:style style:name="T4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text-indent="-0.4923in"/>
      <style:text-properties fo:font-size="8pt" style:font-size-asian="8pt" style:font-size-complex="8pt"/>
    </style:style>
    <style:style style:name="P55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56" style:parent-style-name="Normal" style:family="paragraph">
      <style:paragraph-properties fo:text-indent="-0.4923in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text-indent="-0.4923in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Normal" style:family="paragraph">
      <style:paragraph-properties fo:text-indent="-0.4923in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P86" style:parent-style-name="Normal" style:family="paragraph">
      <style:paragraph-properties fo:text-indent="-0.4923in"/>
      <style:text-properties fo:font-style="italic" style:font-style-asian="italic" fo:font-size="8pt" style:font-size-asian="8pt" style:font-size-complex="8pt"/>
    </style:style>
    <style:style style:name="P87" style:parent-style-name="Normal" style:family="paragraph">
      <style:paragraph-properties fo:text-indent="-0.4923in"/>
    </style:style>
    <style:style style:name="T8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P93" style:parent-style-name="Normal" style:family="paragraph">
      <style:paragraph-properties fo:text-indent="-0.4923in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00" style:parent-style-name="Normal" style:family="paragraph">
      <style:paragraph-properties fo:text-indent="-0.4923in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P108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09" style:parent-style-name="Normal" style:family="paragraph">
      <style:paragraph-properties fo:text-indent="-0.4923in"/>
      <style:text-properties fo:font-size="8pt" style:font-size-asian="8pt" style:font-size-complex="8pt"/>
    </style:style>
    <style:style style:name="P110" style:parent-style-name="Normal" style:family="paragraph">
      <style:paragraph-properties fo:text-indent="-0.4923in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3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P118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19" style:parent-style-name="Normal" style:family="paragraph">
      <style:paragraph-properties fo:text-indent="-0.4923in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P125" style:parent-style-name="Normal" style:family="paragraph">
      <style:paragraph-properties fo:text-indent="-0.4923in"/>
    </style:style>
    <style:style style:name="T126" style:parent-style-name="Policepardéfaut" style:family="text">
      <style:text-properties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31" style:parent-style-name="Normal" style:family="paragraph">
      <style:paragraph-properties fo:text-indent="-0.4923in"/>
      <style:text-properties fo:font-size="8pt" style:font-size-asian="8pt" style:font-size-complex="8pt"/>
    </style:style>
    <style:style style:name="P132" style:parent-style-name="Normal" style:family="paragraph">
      <style:paragraph-properties fo:text-indent="-0.4923in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fo:font-size="14pt" style:font-size-asian="14pt" style:font-size-complex="14pt"/>
    </style:style>
    <style:style style:name="T141" style:parent-style-name="Policepardéfaut" style:family="text">
      <style:text-properties fo:font-size="14pt" style:font-size-asian="14pt" style:font-size-complex="14pt"/>
    </style:style>
    <style:style style:name="T142" style:parent-style-name="Policepardéfaut" style:family="text">
      <style:text-properties fo:font-size="14pt" style:font-size-asian="14pt" style:font-size-complex="14pt"/>
    </style:style>
    <style:style style:name="P143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44" style:parent-style-name="Normal" style:family="paragraph">
      <style:paragraph-properties fo:text-indent="-0.4923in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47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48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49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0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1" style:parent-style-name="Normal" style:family="paragraph">
      <style:paragraph-properties fo:text-indent="-0.4923in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154" style:parent-style-name="Policepardéfaut" style:family="text">
      <style:text-properties fo:font-size="14pt" style:font-size-asian="14pt" style:font-size-complex="14pt"/>
    </style:style>
    <style:style style:name="P155" style:parent-style-name="Normal" style:family="paragraph">
      <style:paragraph-properties fo:text-indent="-0.4923in"/>
      <style:text-properties fo:font-size="8pt" style:font-size-asian="8pt" style:font-size-complex="8pt"/>
    </style:style>
    <style:style style:name="P156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7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8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59" style:parent-style-name="Normal" style:family="paragraph">
      <style:paragraph-properties fo:text-indent="-0.4923in"/>
      <style:text-properties fo:font-size="14pt" style:font-size-asian="14pt" style:font-size-complex="14pt"/>
    </style:style>
    <style:style style:name="P160" style:parent-style-name="Normal" style:family="paragraph">
      <style:paragraph-properties fo:text-indent="-0.492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span text:style-name="T2">TRIBULATIONS DE NORMANDS AU PAYS BASQUE <text:s text:c="3"/></text:span><text:span text:style-name="T3">(feuille 2)</text:span><text:span text:style-name="T4"><text:s/></text:span></text:p>
      <text:p text:style-name="P5"><text:span text:style-name="T6">Notre chauffeur</text:span><text:span text:style-name="T7"><text:s/>est un artiste ;</text:span><text:span text:style-name="T8"><text:tab/></text:span><text:span text:style-name="T9"><text:tab/></text:span><text:span text:style-name="T10"><text:tab/></text:span><text:span text:style-name="T11"><text:tab/></text:span><text:span text:style-name="T12">Si vous avez la<text:s/></text:span><text:span text:style-name="T13">gorge fragile</text:span></text:p>
      <text:p text:style-name="P14">Conduits par lui, restons sereins ;<text:tab/><text:tab/><text:tab/>Le seul moyen d’vous r’mettre en selle,<text:tab/></text:p>
      <text:p text:style-name="P15"><text:span text:style-name="T16">Il peut surfer sur toutes les pistes</text:span><text:span text:style-name="T17"><text:tab/></text:span><text:span text:style-name="T18"><text:tab/></text:span><text:span text:style-name="T19"><text:tab/></text:span><text:span text:style-name="T20">Trouver une pharmacie en ville :</text:span></text:p>
      <text:p text:style-name="P21"><text:span text:style-name="T22">Jusqu’à monter sur les terre-pleins !</text:span><text:span text:style-name="T23"><text:tab/></text:span><text:span text:style-name="T24"><text:tab/></text:span><text:span text:style-name="T25"><text:tab/></text:span><text:span text:style-name="T26">Suivre les indications d’</text:span><text:span text:style-name="T27">Marcelle</text:span><text:span text:style-name="T28">…</text:span><text:span text:style-name="T29"><text:tab/></text:span><text:span text:style-name="T30"><text:s/></text:span></text:p>
      <text:p text:style-name="P31"/>
      <text:p text:style-name="P32">Il y a dans notre aréopage<text:tab/><text:tab/><text:tab/><text:tab/>Vous allez prendre, ne vous déplaise,<text:tab/><text:tab/></text:p>
      <text:p text:style-name="P33"><text:span text:style-name="T34">Un personnage</text:span><text:span text:style-name="T35"><text:s/>intéressant</text:span><text:span text:style-name="T36"><text:tab/></text:span><text:span text:style-name="T37"><text:tab/></text:span><text:span text:style-name="T38"><text:tab/></text:span><text:span text:style-name="T39"><text:tab/></text:span><text:span text:style-name="T40">Un peu d’</text:span><text:span text:style-name="T41">oscillococcinum</text:span><text:span text:style-name="T42"><text:tab/></text:span></text:p>
      <text:p text:style-name="P43">Qui faillit rester en otage :<text:tab/><text:tab/><text:tab/><text:tab/>A moins d’aller prier Saint Blaize,<text:tab/><text:tab/></text:p>
      <text:p text:style-name="P44"><text:span text:style-name="T45">Serge</text:span><text:span text:style-name="T46">, le<text:s/></text:span><text:span text:style-name="T47">basque bondissant</text:span><text:span text:style-name="T48"> !</text:span><text:span text:style-name="T49"><text:tab/></text:span><text:span text:style-name="T50"><text:tab/></text:span><text:span text:style-name="T51"><text:tab/></text:span><text:span text:style-name="T52"><text:tab/></text:span><text:span text:style-name="T53">Ça vous remet sur pied son homme !</text:span></text:p>
      <text:p text:style-name="P54"/>
      <text:p text:style-name="P55">Par une clarté opportune<text:tab/><text:tab/><text:tab/><text:tab/>Il eut fallu qu’on se le dise</text:p>
      <text:p text:style-name="P56"><text:span text:style-name="T57">Tous les<text:s/></text:span><text:span text:style-name="T58">Normands<text:s/></text:span><text:span text:style-name="T59">s’émerveillèrent</text:span><text:span text:style-name="T60"><text:tab/></text:span><text:span text:style-name="T61"><text:tab/></text:span><text:span text:style-name="T62"><text:tab/></text:span><text:span text:style-name="T63">A nous les<text:s/></text:span><text:span text:style-name="T64">retraités</text:span><text:span text:style-name="T65"><text:s/>hors d’âge</text:span></text:p>
      <text:p text:style-name="P66"><text:span text:style-name="T67">En montant le<text:s/></text:span><text:span text:style-name="T68">col de la Rhune</text:span><text:span text:style-name="T69"><text:tab/></text:span><text:span text:style-name="T70"><text:tab/></text:span><text:span text:style-name="T71"><text:tab/></text:span><text:span text:style-name="T72"><text:tab/></text:span><text:span text:style-name="T73">Un lieu pour boucler nos valises</text:span><text:span text:style-name="T74"> :</text:span></text:p>
      <text:p text:style-name="P75"><text:span text:style-name="T76">Dans<text:s/></text:span><text:span text:style-name="T77">le p’tit</text:span><text:span text:style-name="T78"><text:s/>train à crémaillère</text:span><text:span text:style-name="T79"><text:tab/></text:span><text:span text:style-name="T80"><text:tab/></text:span><text:span text:style-name="T81"><text:tab/></text:span><text:span text:style-name="T82"><text:tab/></text:span><text:span text:style-name="T83">Saint-Jean-Pied-d’Port<text:s/></text:span><text:span text:style-name="T84">et d’</text:span><text:span text:style-name="T85">emballage.</text:span></text:p>
      <text:p text:style-name="P86"/>
      <text:p text:style-name="P87"><text:span text:style-name="T88">Jean et Dany e</text:span><text:span text:style-name="T89">ntrèrent en piste</text:span><text:span text:style-name="T90"><text:tab/></text:span><text:span text:style-name="T91"><text:tab/></text:span><text:span text:style-name="T92"><text:tab/>Nous visitons, le dernier jour,</text:span></text:p>
      <text:p text:style-name="P93"><text:span text:style-name="T94">Pour une polka endiablée</text:span><text:span text:style-name="T95"><text:tab/></text:span><text:span text:style-name="T96"><text:tab/></text:span><text:span text:style-name="T97"><text:tab/></text:span><text:span text:style-name="T98"><text:tab/>La fabrique de<text:s/></text:span><text:span text:style-name="T99">linge de maison</text:span></text:p>
      <text:p text:style-name="P100"><text:span text:style-name="T101">Au son de</text:span><text:span text:style-name="T102"><text:s/>l’accordéoniste</text:span><text:span text:style-name="T103"><text:tab/></text:span><text:span text:style-name="T104"><text:tab/></text:span><text:span text:style-name="T105"><text:tab/></text:span><text:span text:style-name="T106"><text:tab/></text:span><text:span text:style-name="T107">File le temps comme toujours</text:span></text:p>
      <text:p text:style-name="P108">Dans des variantes insoupçonnées<text:tab/><text:tab/><text:tab/>Il faut se faire une raison.</text:p>
      <text:p text:style-name="P109"/>
      <text:p text:style-name="P110"><text:span text:style-name="T111">Là-haut on piège les<text:s/></text:span><text:span text:style-name="T112">palombes</text:span><text:span text:style-name="T113"><text:tab/></text:span><text:span text:style-name="T114"><text:tab/></text:span><text:span text:style-name="T115"><text:tab/></text:span><text:span text:style-name="T116"><text:tab/></text:span><text:span text:style-name="T117">Quel beau pays est notre France</text:span></text:p>
      <text:p text:style-name="P118">« Palombe » d’un doute, sous d’âpres cieux<text:tab/>,<text:tab/>Qui se décline à l’infini,</text:p>
      <text:p text:style-name="P119"><text:span text:style-name="T120">Dans les<text:s/></text:span><text:span text:style-name="T121">filets</text:span><text:span text:style-name="T122"><text:s/>elles tombent tombent ;</text:span><text:span text:style-name="T123"><text:tab/></text:span><text:span text:style-name="T124"><text:tab/>Surtout si nous avons la chance</text:span></text:p>
      <text:p text:style-name="P125"><text:span text:style-name="T126">Les âmes sensibles ferment les yeux.</text:span><text:span text:style-name="T127"><text:tab/></text:span><text:span text:style-name="T128"><text:tab/></text:span><text:span text:style-name="T129"><text:tab/>De suivre encore<text:s/></text:span><text:span text:style-name="T130">Serge et Dany</text:span></text:p>
      <text:p text:style-name="P131"/>
      <text:p text:style-name="P132"><text:span text:style-name="T133">J’vois bien<text:s/></text:span><text:span text:style-name="T134">Dany</text:span><text:span text:style-name="T135"><text:s/>danser l’quadrille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Yves</text:span></text:p>
      <text:p text:style-name="P143">Dans les cabarets de Montmartre</text:p>
      <text:p text:style-name="P144"><text:span text:style-name="T145">Avec sa</text:span><text:span text:style-name="T146"><text:s/>paire d’espadrilles</text:span></text:p>
      <text:p text:style-name="P147">J’vous assure ça n’s’rait pas d’la tarte !</text:p>
      <text:p text:style-name="P148"/>
      <text:p text:style-name="P149"/>
      <text:p text:style-name="P150"/>
      <text:p text:style-name="P151"><text:span text:style-name="T152"><text:tab/></text:span><text:span text:style-name="T153"><text:tab/></text:span><text:span text:style-name="T154"><text:tab/></text:span></text:p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7-10-12T09:52:00Z</meta:creation-date>
    <dc:date>2017-10-15T09:10:00Z</dc:date>
    <meta:template xlink:href="Normal" xlink:type="simple"/>
    <meta:editing-cycles>9</meta:editing-cycles>
    <meta:editing-duration>PT4380S</meta:editing-duration>
    <meta:document-statistic meta:page-count="2" meta:paragraph-count="3" meta:word-count="243" meta:character-count="1578" meta:row-count="11" meta:non-whitespace-character-count="1338"/>
  </office:meta>
</office:document-meta>
</file>