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10000001AF91D9D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frlight" svg:font-family="sfrligh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48cm" fo:margin-left="-0.035cm" table:align="left"/>
    </style:style>
    <style:style style:name="Tableau1.A" style:family="table-column">
      <style:table-column-properties style:column-width="0.09cm"/>
    </style:style>
    <style:style style:name="Tableau1.B" style:family="table-column">
      <style:table-column-properties style:column-width="3.567cm"/>
    </style:style>
    <style:style style:name="Tableau1.C" style:family="table-column">
      <style:table-column-properties style:column-width="4.727cm"/>
    </style:style>
    <style:style style:name="Tableau1.D" style:family="table-column">
      <style:table-column-properties style:column-width="10.964cm"/>
    </style:style>
    <style:style style:name="Tableau1.1" style:family="table-row">
      <style:table-row-properties style:min-row-height="1.18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1.B1" style:family="table-cell">
      <style:table-cell-properties fo:padding-left="0cm" fo:padding-right="0.203cm" fo:padding-top="0.104cm" fo:padding-bottom="0cm" fo:border-left="0.088cm solid #ba1419" fo:border-right="none" fo:border-top="0.088cm solid #ba1419" fo:border-bottom="0.088cm solid #ba1419" style:writing-mode="lr-tb"/>
    </style:style>
    <style:style style:name="Tableau1.C1" style:family="table-cell">
      <style:table-cell-properties fo:padding-left="0cm" fo:padding-right="0.203cm" fo:padding-top="0.104cm" fo:padding-bottom="0cm" fo:border-left="none" fo:border-right="0.088cm solid #ba1419" fo:border-top="0.088cm solid #ba1419" fo:border-bottom="0.088cm solid #ba1419" style:writing-mode="lr-tb"/>
    </style:style>
    <style:style style:name="Tableau1.2" style:family="table-row">
      <style:table-row-properties style:min-row-height="5.733cm"/>
    </style:style>
    <style:style style:name="Tableau1.A2" style:family="table-cell">
      <style:table-cell-properties fo:padding="0cm" fo:border="none" style:writing-mode="lr-tb"/>
    </style:style>
    <style:style style:name="P1" style:family="paragraph" style:parent-style-name="Normal">
      <style:paragraph-properties fo:margin-left="-0.27cm" fo:margin-right="0cm" fo:margin-top="0cm" fo:margin-bottom="0cm" fo:text-indent="0cm" style:auto-text-indent="false">
        <style:tab-stops>
          <style:tab-stop style:position="13.379cm" style:type="center"/>
        </style:tab-stops>
      </style:paragraph-properties>
    </style:style>
    <style:style style:name="P2" style:family="paragraph" style:parent-style-name="Normal">
      <style:paragraph-properties fo:margin-left="0.194cm" fo:margin-right="0.399cm" fo:margin-top="0cm" fo:margin-bottom="0.016cm" fo:line-height="103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194cm" fo:margin-right="0.399cm" fo:margin-top="0cm" fo:margin-bottom="0.256cm" fo:line-height="103%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194cm" fo:margin-right="0.399cm" fo:margin-top="0cm" fo:margin-bottom="0.598cm" fo:line-height="103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194cm" fo:margin-right="0.399cm" fo:margin-top="0cm" fo:margin-bottom="0.457cm" fo:line-height="103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194cm" fo:margin-right="0.399cm" fo:margin-top="0cm" fo:margin-bottom="3.02cm" fo:line-height="103%" fo:text-indent="-0.018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cm"/>
    </style:style>
    <style:style style:name="P8" style:family="paragraph" style:parent-style-name="Normal">
      <style:paragraph-properties fo:margin-top="0cm" fo:margin-bottom="0cm">
        <style:tab-stops>
          <style:tab-stop style:position="3.93cm" style:type="center"/>
          <style:tab-stop style:position="11.832cm" style:type="center"/>
        </style:tab-stops>
      </style:paragraph-properties>
    </style:style>
    <style:style style:name="P9" style:family="paragraph" style:parent-style-name="Normal">
      <style:paragraph-properties fo:margin-left="0.339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15.773cm" fo:margin-right="19.782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76cm" fo:margin-right="0cm" fo:margin-top="0cm" fo:margin-bottom="0.39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01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19cm" fo:margin-right="0.399cm" fo:margin-top="0cm" fo:margin-bottom="0.457cm" fo:line-height="103%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0.619cm" fo:margin-right="0.399cm" fo:margin-top="0cm" fo:margin-bottom="0.016cm" fo:line-height="103%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0.619cm" fo:margin-right="0.399cm" fo:margin-top="0cm" fo:margin-bottom="0.247cm" fo:line-height="103%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0.619cm" fo:margin-right="2.223cm" fo:margin-top="0cm" fo:margin-bottom="0.457cm" fo:line-height="103%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.032cm" fo:margin-right="0cm" fo:margin-top="0cm" fo:margin-bottom="0.47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529cm" fo:margin-right="0.601cm" fo:margin-top="0cm" fo:margin-bottom="0cm" fo:line-height="100%" fo:text-indent="-0.018cm" style:auto-text-indent="false" fo:padding="0cm" fo:border="0.079cm solid #ba1419" style:shadow="none">
        <style:tab-stops/>
      </style:paragraph-properties>
    </style:style>
    <style:style style:name="P19" style:family="paragraph" style:parent-style-name="Normal">
      <style:paragraph-properties fo:margin-left="0.529cm" fo:margin-right="0.601cm" fo:margin-top="0cm" fo:margin-bottom="0.474cm" fo:line-height="100%" fo:text-indent="-0.018cm" style:auto-text-indent="false" fo:padding="0cm" fo:border="0.079cm solid #ba1419" style:shadow="none">
        <style:tab-stops/>
      </style:paragraph-properties>
    </style:style>
    <style:style style:name="P20" style:family="paragraph" style:parent-style-name="Normal">
      <style:paragraph-properties fo:margin-left="0.529cm" fo:margin-right="0.601cm" fo:margin-top="0cm" fo:margin-bottom="2.895cm" fo:line-height="100%" fo:text-indent="-0.018cm" style:auto-text-indent="false" fo:padding="0cm" fo:border="0.079cm solid #ba1419" style:shadow="none">
        <style:tab-stops/>
      </style:paragraph-properties>
    </style:style>
    <style:style style:name="P21" style:family="paragraph" style:parent-style-name="Normal">
      <style:paragraph-properties fo:margin-left="0.743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1.665cm" fo:margin-right="0cm" fo:margin-top="0cm" fo:margin-bottom="0.365cm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-0.019cm" fo:margin-right="0cm" fo:margin-top="0cm" fo:margin-bottom="0.483cm" fo:text-indent="0cm" style:auto-text-indent="false">
        <style:tab-stops>
          <style:tab-stop style:position="10.153cm" style:type="center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Normal">
      <style:paragraph-properties fo:margin-left="-0.019cm" fo:margin-right="0cm" fo:margin-top="0cm" fo:margin-bottom="0.483cm" fo:text-indent="0cm" style:auto-text-indent="false">
        <style:tab-stops>
          <style:tab-stop style:position="10.153cm" style:type="center"/>
        </style:tab-stops>
      </style:paragraph-properties>
    </style:style>
    <style:style style:name="P25" style:family="paragraph" style:parent-style-name="Normal">
      <style:paragraph-properties fo:margin-left="-0.019cm" fo:margin-right="0cm" fo:margin-top="0cm" fo:margin-bottom="0.071cm" fo:text-indent="0cm" style:auto-text-indent="false">
        <style:tab-stops>
          <style:tab-stop style:position="13.01cm" style:type="center"/>
        </style:tab-stops>
      </style:paragraph-properties>
    </style:style>
    <style:style style:name="P26" style:family="paragraph" style:parent-style-name="Normal">
      <style:paragraph-properties fo:margin-left="1.395cm" fo:margin-right="0cm" fo:margin-top="0cm" fo:margin-bottom="0.589cm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.194cm" fo:margin-right="9.567cm" fo:margin-top="0cm" fo:margin-bottom="0.457cm" fo:line-height="103%" fo:text-indent="-0.018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399cm" fo:margin-top="0cm" fo:margin-bottom="0.457cm" fo:line-height="103%" fo:text-indent="0cm" style:auto-text-indent="false"/>
    </style:style>
    <style:style style:name="P29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Heading_20_1">
      <style:paragraph-properties fo:margin-left="0cm" fo:margin-right="0.123cm" fo:text-indent="0cm" style:auto-text-indent="false"/>
    </style:style>
    <style:style style:name="P31" style:family="paragraph" style:parent-style-name="Normal" style:master-page-name="MP0">
      <style:paragraph-properties fo:margin-left="-0.27cm" fo:margin-right="0cm" fo:margin-top="0cm" fo:margin-bottom="0cm" fo:text-indent="0cm" style:auto-text-indent="false" style:page-number="auto" fo:break-before="page">
        <style:tab-stops>
          <style:tab-stop style:position="13.379cm" style:type="center"/>
        </style:tab-stops>
      </style:paragraph-properties>
    </style:style>
    <style:style style:name="P32" style:family="paragraph" style:parent-style-name="Normal" style:list-style-name="L1">
      <style:paragraph-properties fo:margin-left="0cm" fo:margin-right="0.411cm" fo:margin-top="0cm" fo:margin-bottom="0.346cm" fo:text-indent="-0.296cm" style:auto-text-indent="false"/>
    </style:style>
    <style:style style:name="P33" style:family="paragraph" style:parent-style-name="Normal" style:list-style-name="L1">
      <style:paragraph-properties fo:margin-left="0cm" fo:margin-right="0.411cm" fo:margin-top="0cm" fo:margin-bottom="0cm" fo:line-height="103%" fo:text-indent="-0.296cm" style:auto-text-indent="false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color="#4d90fe" style:font-name="sfrlight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color="#ba1419"/>
    </style:style>
    <style:style style:name="T7" style:family="text">
      <style:text-properties fo:color="#ba1419" fo:font-weight="bold" style:font-weight-asian="bold"/>
    </style:style>
    <style:style style:name="T8" style:family="text">
      <style:text-properties fo:color="#ba1419" fo:font-style="italic" fo:font-weight="bold" style:font-style-asian="italic" style:font-weight-asian="bold"/>
    </style:style>
    <style:style style:name="T9" style:family="text">
      <style:text-properties fo:color="#ba1419"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9pt" style:font-size-asian="9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898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207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477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747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017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287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557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827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097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fo:min-height="0cm" fo:min-width="0cm" style:run-through="background"/>
    </style:style>
    <style:style style:name="gr4" style:family="graphic">
      <style:graphic-properties draw:stroke="none" draw:fill="none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Picture 8" text:anchor-type="as-char" svg:y="0cm" svg:width="6.816cm" style:rel-width="scale" svg:height="0.706cm" style:rel-height="scale" draw:z-index="0"><draw:image xlink:href="Pictures/10000000000001010000001AF91D9D84.jpg" xlink:type="simple" xlink:show="embed" xlink:actuate="onLoad"/></draw:frame><text:span text:style-name="Police_20_par_20_défaut"><text:span text:style-name="T1"><text:tab/>CHORALE <text:s text:c="8"/>2017 -2018 <text:s text:c="15"/></text:span></text:span></text:p>
      <text:p text:style-name="P2">http://lesvoixdelsa.canalblog.com</text:p>
      <text:p text:style-name="P3">Secrétariat : <text:s/>Christine Brentot <text:a xlink:type="simple" xlink:href="https://webmail.sfr.fr/fr_FR/main.html#write?MSG_TO=60-1-14450796" office:target-frame-name="_top" xlink:show="replace" text:style-name="Internet_20_link" text:visited-style-name="Visited_20_Internet_20_Link"><text:span text:style-name="Police_20_par_20_défaut"><text:span text:style-name="T4">christine.brentot@wanadoo.fr </text:span></text:span></text:a></text:p>
      <text:p text:style-name="P8"><draw:custom-shape text:anchor-type="paragraph" draw:z-index="3" draw:name="Group 2180" draw:style-name="gr4" svg:width="2.343cm" svg:height="0.025cm" svg:x="0cm" svg:y="0cm"><text:p/><draw:enhanced-geometry svg:viewBox="0 0 844080 9144" draw:text-areas="?f7 ?f9 ?f8 ?f10" draw:type="non-primitive" draw:enhanced-path="M ?f0 ?f0 L ?f1 ?f0 ?f1 ?f2 ?f0 ?f2 ?f0 ?f0 N"><draw:equation draw:name="f0" draw:formula="0"/><draw:equation draw:name="f1" draw:formula="844080"/><draw:equation draw:name="f2" draw:formula="9144"/><draw:equation draw:name="f3" draw:formula="?f2 - ?f0"/><draw:equation draw:name="f4" draw:formula="?f1 - ?f0"/><draw:equation draw:name="f5" draw:formula="?f4 / 844080"/><draw:equation draw:name="f6" draw:formula="?f3 / 9144"/><draw:equation draw:name="f7" draw:formula="0 / ?f5"/><draw:equation draw:name="f8" draw:formula="844080 / ?f5"/><draw:equation draw:name="f9" draw:formula="0 / ?f6"/><draw:equation draw:name="f10" draw:formula="9144 / ?f6"/></draw:enhanced-geometry></draw:custom-shape><text:tab/><text:span text:style-name="Police_20_par_20_défaut"><text:span text:style-name="T5">FICHE D'INSCRIPTION</text:span></text:span><text:span text:style-name="Police_20_par_20_défaut"><text:span text:style-name="T5"><text:tab/></text:span></text:span><text:span text:style-name="Police_20_par_20_défaut"><text:span text:style-name="T1">DATE : </text:span></text:span><text:span text:style-name="Police_20_par_20_défaut"><text:span text:style-name="T2"><text:s text:c="22"/></text:span></text:span><text:span text:style-name="Police_20_par_20_défaut"><text:span text:style-name="T1"><text:s text:c="7"/>SAISON 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><text:span text:style-name="Police_20_par_20_défaut"><text:span text:style-name="T7">REPRISE DES COURS</text:span></text:span></text:p>
          </table:table-cell>
          <table:table-cell table:style-name="Tableau1.C1" table:number-columns-spanned="2" office:value-type="string">
            <text:p text:style-name="P7"><text:span text:style-name="Police_20_par_20_défaut"><text:span text:style-name="T7">MARDI 19 SEPT 2017 à 14h30 ECOLE DE MUSIQUE DE ST ROMAIN DE COLBOSC</text:span></text:span>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7"><draw:g text:anchor-type="as-char" svg:y="0cm" draw:z-index="1" draw:name="Group 2181" draw:style-name="gr1"><draw:custom-shape draw:name="Rectangle 52" draw:style-name="gr2" draw:text-style-name="P35" svg:width="3.165cm" svg:height="0.526cm" svg:x="0cm" svg:y="0.113cm"><text:p text:style-name="P34">NOM PRENOM</text:p><draw:enhanced-geometry svg:viewBox="0 0 21600 21600" draw:type="non-primitive" draw:enhanced-path="M 0 0 L 21600 0 21600 21600 0 21600 Z N"/></draw:custom-shape><draw:custom-shape draw:name="Rectangle 53" draw:style-name="gr2" draw:text-style-name="P35" svg:width="1.883cm" svg:height="0.526cm" svg:x="0cm" svg:y="1.081cm"><text:p text:style-name="P34">ADRESSE</text:p><draw:enhanced-geometry svg:viewBox="0 0 21600 21600" draw:type="non-primitive" draw:enhanced-path="M 0 0 L 21600 0 21600 21600 0 21600 Z N"/></draw:custom-shape><draw:custom-shape draw:name="Rectangle 54" draw:style-name="gr2" draw:text-style-name="P35" svg:width="4.336cm" svg:height="0.526cm" svg:x="0cm" svg:y="2.274cm"><text:p text:style-name="P34">DATE DE NAISSANCE</text:p><draw:enhanced-geometry svg:viewBox="0 0 21600 21600" draw:type="non-primitive" draw:enhanced-path="M 0 0 L 21600 0 21600 21600 0 21600 Z N"/></draw:custom-shape><draw:custom-shape draw:name="Rectangle 55" draw:style-name="gr2" draw:text-style-name="P35" svg:width="2.5cm" svg:height="0.526cm" svg:x="0cm" svg:y="3.254cm"><text:p text:style-name="P34">TELEPHON FIXE</text:p><draw:enhanced-geometry svg:viewBox="0 0 21600 21600" draw:type="non-primitive" draw:enhanced-path="M 0 0 L 21600 0 21600 21600 0 21600 Z N"/></draw:custom-shape><draw:custom-shape draw:name="Rectangle 56" draw:style-name="gr2" draw:text-style-name="P35" svg:width="3.347cm" svg:height="0.526cm" svg:x="0cm" svg:y="4.235cm"><text:p text:style-name="P34">TELEP. PORTABLE</text:p><draw:enhanced-geometry svg:viewBox="0 0 21600 21600" draw:type="non-primitive" draw:enhanced-path="M 0 0 L 21600 0 21600 21600 0 21600 Z N"/></draw:custom-shape><draw:custom-shape draw:name="Rectangle 57" draw:style-name="gr2" draw:text-style-name="P35" svg:width="5.188cm" svg:height="0.526cm" svg:x="0cm" svg:y="5.216cm"><text:p text:style-name="P34">ADRESSE MAIL</text:p><draw:enhanced-geometry svg:viewBox="0 0 21600 21600" draw:type="non-primitive" draw:enhanced-path="M 0 0 L 21600 0 21600 21600 0 21600 Z N"/></draw:custom-shape><draw:custom-shape draw:name="Shape 2525" draw:style-name="gr3" svg:width="10.926cm" svg:height="0.025cm" svg:x="3.976cm" svg:y="0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26" draw:style-name="gr3" svg:width="0.025cm" svg:height="0.625cm" svg:x="14.898cm" svg:y="0cm"><text:p/><draw:enhanced-geometry svg:viewBox="0 0 9144 225311" draw:text-areas="?f7 ?f9 ?f8 ?f10" draw:type="non-primitive" draw:enhanced-path="M ?f0 ?f0 L ?f1 ?f0 ?f1 ?f2 ?f0 ?f2 ?f0 ?f0 N"><draw:equation draw:name="f0" draw:formula="0"/><draw:equation draw:name="f1" draw:formula="9144"/><draw:equation draw:name="f2" draw:formula="225311"/><draw:equation draw:name="f3" draw:formula="?f2 - ?f0"/><draw:equation draw:name="f4" draw:formula="?f1 - ?f0"/><draw:equation draw:name="f5" draw:formula="?f4 / 9144"/><draw:equation draw:name="f6" draw:formula="?f3 / 225311"/><draw:equation draw:name="f7" draw:formula="0 / ?f5"/><draw:equation draw:name="f8" draw:formula="9144 / ?f5"/><draw:equation draw:name="f9" draw:formula="0 / ?f6"/><draw:equation draw:name="f10" draw:formula="225311 / ?f6"/></draw:enhanced-geometry></draw:custom-shape><draw:custom-shape draw:name="Shape 2527" draw:style-name="gr3" svg:width="10.926cm" svg:height="0.025cm" svg:x="3.976cm" svg:y="0.623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28" draw:style-name="gr3" svg:width="0.025cm" svg:height="0.625cm" svg:x="3.976cm" svg:y="0cm"><text:p/><draw:enhanced-geometry svg:viewBox="0 0 9144 225311" draw:text-areas="?f7 ?f9 ?f8 ?f10" draw:type="non-primitive" draw:enhanced-path="M ?f0 ?f0 L ?f1 ?f0 ?f1 ?f2 ?f0 ?f2 ?f0 ?f0 N"><draw:equation draw:name="f0" draw:formula="0"/><draw:equation draw:name="f1" draw:formula="9144"/><draw:equation draw:name="f2" draw:formula="225311"/><draw:equation draw:name="f3" draw:formula="?f2 - ?f0"/><draw:equation draw:name="f4" draw:formula="?f1 - ?f0"/><draw:equation draw:name="f5" draw:formula="?f4 / 9144"/><draw:equation draw:name="f6" draw:formula="?f3 / 225311"/><draw:equation draw:name="f7" draw:formula="0 / ?f5"/><draw:equation draw:name="f8" draw:formula="9144 / ?f5"/><draw:equation draw:name="f9" draw:formula="0 / ?f6"/><draw:equation draw:name="f10" draw:formula="225311 / ?f6"/></draw:enhanced-geometry></draw:custom-shape><draw:custom-shape draw:name="Shape 2529" draw:style-name="gr3" svg:width="10.926cm" svg:height="0.025cm" svg:x="3.976cm" svg:y="0.804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30" draw:style-name="gr3" svg:width="0.025cm" svg:height="1.195cm" svg:x="14.898cm" svg:y="0.804cm"><text:p/><draw:enhanced-geometry svg:viewBox="0 0 9144 430187" draw:text-areas="?f7 ?f9 ?f8 ?f10" draw:type="non-primitive" draw:enhanced-path="M ?f0 ?f0 L ?f1 ?f0 ?f1 ?f2 ?f0 ?f2 ?f0 ?f0 N"><draw:equation draw:name="f0" draw:formula="0"/><draw:equation draw:name="f1" draw:formula="9144"/><draw:equation draw:name="f2" draw:formula="430187"/><draw:equation draw:name="f3" draw:formula="?f2 - ?f0"/><draw:equation draw:name="f4" draw:formula="?f1 - ?f0"/><draw:equation draw:name="f5" draw:formula="?f4 / 9144"/><draw:equation draw:name="f6" draw:formula="?f3 / 430187"/><draw:equation draw:name="f7" draw:formula="0 / ?f5"/><draw:equation draw:name="f8" draw:formula="9144 / ?f5"/><draw:equation draw:name="f9" draw:formula="0 / ?f6"/><draw:equation draw:name="f10" draw:formula="430187 / ?f6"/></draw:enhanced-geometry></draw:custom-shape><draw:custom-shape draw:name="Shape 2531" draw:style-name="gr3" svg:width="10.926cm" svg:height="0.025cm" svg:x="3.976cm" svg:y="1.993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32" draw:style-name="gr3" svg:width="0.025cm" svg:height="1.195cm" svg:x="3.976cm" svg:y="0.804cm"><text:p/><draw:enhanced-geometry svg:viewBox="0 0 9144 430187" draw:text-areas="?f7 ?f9 ?f8 ?f10" draw:type="non-primitive" draw:enhanced-path="M ?f0 ?f0 L ?f1 ?f0 ?f1 ?f2 ?f0 ?f2 ?f0 ?f0 N"><draw:equation draw:name="f0" draw:formula="0"/><draw:equation draw:name="f1" draw:formula="9144"/><draw:equation draw:name="f2" draw:formula="430187"/><draw:equation draw:name="f3" draw:formula="?f2 - ?f0"/><draw:equation draw:name="f4" draw:formula="?f1 - ?f0"/><draw:equation draw:name="f5" draw:formula="?f4 / 9144"/><draw:equation draw:name="f6" draw:formula="?f3 / 430187"/><draw:equation draw:name="f7" draw:formula="0 / ?f5"/><draw:equation draw:name="f8" draw:formula="9144 / ?f5"/><draw:equation draw:name="f9" draw:formula="0 / ?f6"/><draw:equation draw:name="f10" draw:formula="430187 / ?f6"/></draw:enhanced-geometry></draw:custom-shape><draw:custom-shape draw:name="Shape 2533" draw:style-name="gr3" svg:width="10.926cm" svg:height="0.025cm" svg:x="3.976cm" svg:y="2.163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34" draw:style-name="gr3" svg:width="0.025cm" svg:height="0.627cm" svg:x="14.898cm" svg:y="2.163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draw:custom-shape draw:name="Shape 2535" draw:style-name="gr3" svg:width="10.926cm" svg:height="0.025cm" svg:x="3.976cm" svg:y="2.785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36" draw:style-name="gr3" svg:width="0.025cm" svg:height="0.627cm" svg:x="3.976cm" svg:y="2.163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draw:custom-shape draw:name="Shape 2537" draw:style-name="gr3" svg:width="10.926cm" svg:height="0.025cm" svg:x="3.976cm" svg:y="3.147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38" draw:style-name="gr3" svg:width="0.025cm" svg:height="0.627cm" svg:x="14.898cm" svg:y="3.147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draw:custom-shape draw:name="Shape 2539" draw:style-name="gr3" svg:width="10.926cm" svg:height="0.025cm" svg:x="3.976cm" svg:y="3.769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40" draw:style-name="gr3" svg:width="0.025cm" svg:height="0.627cm" svg:x="3.976cm" svg:y="3.147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draw:custom-shape draw:name="Shape 2541" draw:style-name="gr3" svg:width="10.926cm" svg:height="0.025cm" svg:x="3.976cm" svg:y="4.129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42" draw:style-name="gr3" svg:width="0.025cm" svg:height="0.622cm" svg:x="14.898cm" svg:y="4.129cm"><text:p/><draw:enhanced-geometry svg:viewBox="0 0 9144 223482" draw:text-areas="?f7 ?f9 ?f8 ?f10" draw:type="non-primitive" draw:enhanced-path="M ?f0 ?f0 L ?f1 ?f0 ?f1 ?f2 ?f0 ?f2 ?f0 ?f0 N"><draw:equation draw:name="f0" draw:formula="0"/><draw:equation draw:name="f1" draw:formula="9144"/><draw:equation draw:name="f2" draw:formula="223482"/><draw:equation draw:name="f3" draw:formula="?f2 - ?f0"/><draw:equation draw:name="f4" draw:formula="?f1 - ?f0"/><draw:equation draw:name="f5" draw:formula="?f4 / 9144"/><draw:equation draw:name="f6" draw:formula="?f3 / 223482"/><draw:equation draw:name="f7" draw:formula="0 / ?f5"/><draw:equation draw:name="f8" draw:formula="9144 / ?f5"/><draw:equation draw:name="f9" draw:formula="0 / ?f6"/><draw:equation draw:name="f10" draw:formula="223482 / ?f6"/></draw:enhanced-geometry></draw:custom-shape><draw:custom-shape draw:name="Shape 2543" draw:style-name="gr3" svg:width="10.926cm" svg:height="0.025cm" svg:x="3.976cm" svg:y="4.747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44" draw:style-name="gr3" svg:width="0.025cm" svg:height="0.622cm" svg:x="3.976cm" svg:y="4.129cm"><text:p/><draw:enhanced-geometry svg:viewBox="0 0 9144 223482" draw:text-areas="?f7 ?f9 ?f8 ?f10" draw:type="non-primitive" draw:enhanced-path="M ?f0 ?f0 L ?f1 ?f0 ?f1 ?f2 ?f0 ?f2 ?f0 ?f0 N"><draw:equation draw:name="f0" draw:formula="0"/><draw:equation draw:name="f1" draw:formula="9144"/><draw:equation draw:name="f2" draw:formula="223482"/><draw:equation draw:name="f3" draw:formula="?f2 - ?f0"/><draw:equation draw:name="f4" draw:formula="?f1 - ?f0"/><draw:equation draw:name="f5" draw:formula="?f4 / 9144"/><draw:equation draw:name="f6" draw:formula="?f3 / 223482"/><draw:equation draw:name="f7" draw:formula="0 / ?f5"/><draw:equation draw:name="f8" draw:formula="9144 / ?f5"/><draw:equation draw:name="f9" draw:formula="0 / ?f6"/><draw:equation draw:name="f10" draw:formula="223482 / ?f6"/></draw:enhanced-geometry></draw:custom-shape><draw:custom-shape draw:name="Shape 2545" draw:style-name="gr3" svg:width="10.926cm" svg:height="0.025cm" svg:x="3.976cm" svg:y="5.106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46" draw:style-name="gr3" svg:width="0.025cm" svg:height="0.627cm" svg:x="14.898cm" svg:y="5.106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draw:custom-shape draw:name="Shape 2547" draw:style-name="gr3" svg:width="10.926cm" svg:height="0.025cm" svg:x="3.976cm" svg:y="5.731cm"><text:p/><draw:enhanced-geometry svg:viewBox="0 0 3933190 9144" draw:text-areas="?f7 ?f9 ?f8 ?f10" draw:type="non-primitive" draw:enhanced-path="M ?f0 ?f0 L ?f1 ?f0 ?f1 ?f2 ?f0 ?f2 ?f0 ?f0 N"><draw:equation draw:name="f0" draw:formula="0"/><draw:equation draw:name="f1" draw:formula="3933190"/><draw:equation draw:name="f2" draw:formula="9144"/><draw:equation draw:name="f3" draw:formula="?f2 - ?f0"/><draw:equation draw:name="f4" draw:formula="?f1 - ?f0"/><draw:equation draw:name="f5" draw:formula="?f4 / 3933190"/><draw:equation draw:name="f6" draw:formula="?f3 / 9144"/><draw:equation draw:name="f7" draw:formula="0 / ?f5"/><draw:equation draw:name="f8" draw:formula="3933190 / ?f5"/><draw:equation draw:name="f9" draw:formula="0 / ?f6"/><draw:equation draw:name="f10" draw:formula="9144 / ?f6"/></draw:enhanced-geometry></draw:custom-shape><draw:custom-shape draw:name="Shape 2548" draw:style-name="gr3" svg:width="0.025cm" svg:height="0.627cm" svg:x="3.976cm" svg:y="5.106cm"><text:p/><draw:enhanced-geometry svg:viewBox="0 0 9144 225616" draw:text-areas="?f7 ?f9 ?f8 ?f10" draw:type="non-primitive" draw:enhanced-path="M ?f0 ?f0 L ?f1 ?f0 ?f1 ?f2 ?f0 ?f2 ?f0 ?f0 N"><draw:equation draw:name="f0" draw:formula="0"/><draw:equation draw:name="f1" draw:formula="9144"/><draw:equation draw:name="f2" draw:formula="225616"/><draw:equation draw:name="f3" draw:formula="?f2 - ?f0"/><draw:equation draw:name="f4" draw:formula="?f1 - ?f0"/><draw:equation draw:name="f5" draw:formula="?f4 / 9144"/><draw:equation draw:name="f6" draw:formula="?f3 / 225616"/><draw:equation draw:name="f7" draw:formula="0 / ?f5"/><draw:equation draw:name="f8" draw:formula="9144 / ?f5"/><draw:equation draw:name="f9" draw:formula="0 / ?f6"/><draw:equation draw:name="f10" draw:formula="225616 / ?f6"/></draw:enhanced-geometry></draw:custom-shape></draw:g></text:p>
          </table:table-cell>
          <table:covered-table-cell/>
          <table:covered-table-cell/>
          <table:table-cell table:style-name="Tableau1.A2" office:value-type="string">
            <text:p text:style-name="P10"/>
            <text:p text:style-name="Normal"/>
            <text:p text:style-name="Normal"/>
          </table:table-cell>
        </table:table-row>
      </table:table>
      <text:p text:style-name="P11"><text:span text:style-name="Police_20_par_20_défaut"><text:span text:style-name="T8">Retrouvez au verso : règlement intérieur et note explicative concernant la chorale</text:span></text:span></text:p>
      <text:p text:style-name="P7"><text:s text:c="12"/><text:span text:style-name="Police_20_par_20_défaut"><text:span text:style-name="T10">PAIEMENT POUR LA CHORALE</text:span></text:span></text:p>
      <text:p text:style-name="P12"/>
      <text:list xml:id="list8073163243508221172" text:style-name="L1">
        <text:list-item>
          <text:p text:style-name="P32"><text:span text:style-name="Police_20_par_20_défaut"><text:span text:style-name="T6">Pour l'adhésion 1 chèque de 25 € est</text:span></text:span><text:span text:style-name="Police_20_par_20_défaut"><text:span text:style-name="T6"> obligatoire </text:span></text:span></text:p>
        </text:list-item>
        <text:list-item>
          <text:p text:style-name="P33">Pour la cotisation annuelle de la chorale : 1 chèque <text:s text:c="2"/>"encaissé dès le début de la saison <text:s text:c="2"/>ou</text:p>
        </text:list-item>
      </text:list>
      <text:p text:style-name="P13"><text:s text:c="4"/>3 chèques encaissés en chaque début de trimestre". <text:s text:c="2"/>Chèque à établir au profit de : « LES VOIX D'ELSA »</text:p>
      <text:p text:style-name="P14">Ces documents et paiements sont à remettre à la deuxième répétition à La Secrétaire Mme Christine Brentot.</text:p>
      <text:p text:style-name="P16">Nous vous rappelons qu'aucun remboursement ne sera effectué en cours de trimestre.</text:p>
      <text:p text:style-name="P15"><text:s text:c="115"/>Merci d'avance et bonne saison à tous</text:p>
      <text:p text:style-name="P15"/>
      <text:p text:style-name="P17"><text:span text:style-name="Police_20_par_20_défaut"><text:span text:style-name="T9">AUTORISATION DE LA PERSONNE PHOTOGRAPHIEE SUR LA LIBRE UTILISATION DE SON IMAGE</text:span></text:span></text:p>
      <text:p text:style-name="P18">Je soussigné(e) : <text:s text:c="60"/>, autorise la prise de vue et la publication de l'image sur laquelle <text:s text:c="2"/>j'apparais, ceci sur différents supports (écrit, électronique, audIo-visuel) et sans limitation de durée. Je reconnais avoir pris connaissance de l'utilisation qui en est faite dans le cadre de concerts organisés par l'Association des Voix d'Elsa.</text:p>
      <text:p text:style-name="P19">Je reconnais également que les utilisations éventuelles ne peuvent porter atteinte à ma vie privée et, plus généralement, ne sont pas de nature à me nuire ou à me causer un quelconque préjudice.</text:p>
      <text:p text:style-name="P20"><text:s text:c="27"/>Fait à : <text:s text:c="63"/>le : <text:s text:c="51"/>signature :</text:p>
      <text:p text:style-name="P21"><text:span text:style-name="Police_20_par_20_défaut"><text:span text:style-name="T12">Association loi 1901 agréée <text:s/>"Jeunesse <text:s/>et éducation populaire"</text:span></text:span></text:p>
      <text:p text:style-name="P22"><text:span text:style-name="Police_20_par_20_défaut"><text:span text:style-name="T12">Siege : Nicole Pointel 1297 ROUTE DE LILLEBONNE 76430 ST ROMAIN </text:span></text:span><text:span text:style-name="Police_20_par_20_défaut"><text:span text:style-name="T12">DE COLBOSC. <text:s text:c="2"/>TEL. 06 49 72 56 60 <text:s/>Email : pointelp@neuf.fr</text:span></text:span></text:p>
      <text:p text:style-name="P1"><text:soft-page-break/><draw:frame draw:style-name="fr1" draw:name="Picture 99" text:anchor-type="as-char" svg:y="0cm" svg:width="6.816cm" style:rel-width="scale" svg:height="0.706cm" style:rel-height="scale" draw:z-index="2"><draw:image xlink:href="Pictures/10000000000001010000001AF91D9D84.jpg" xlink:type="simple" xlink:show="embed" xlink:actuate="onLoad"/></draw:frame><text:span text:style-name="Police_20_par_20_défaut"><text:span text:style-name="T1"><text:tab/>CHORALE <text:s text:c="24"/>COURS DE CHANT <text:s text:c="2"/></text:span></text:span></text:p>
      <text:p text:style-name="P2">http://lesvoixdelsa.canalblog.com</text:p>
      <text:p text:style-name="P4">Secrétariat : </text:p>
      <text:h text:style-name="P29" text:outline-level="1"><text:s text:c="46"/>CHEF DE CHOEUR</text:h>
      <text:p text:style-name="P23"/>
      <text:p text:style-name="P24"><text:span text:style-name="Police_20_par_20_défaut"><text:span text:style-name="T10">ELISABETH SAGOT <text:s text:c="2"/>06 81 27 </text:span></text:span><text:span text:style-name="Police_20_par_20_défaut"><text:span text:style-name="T10">74 21 <text:s text:c="3"/>elisabethsagot@yahoo.f</text:span></text:span></text:p>
      <text:p text:style-name="P7"><text:s text:c="16"/><text:span text:style-name="Police_20_par_20_défaut"><text:span text:style-name="T3">Cotisation annuelle pour 2h/semaine le mardi 14h30 à 16h30 </text:span></text:span></text:p>
      <text:p text:style-name="P26"><text:span text:style-name="Police_20_par_20_défaut"><text:span text:style-name="T3">Ecole de Musique de SAINT ROMAIN DE COLBOSC.............................................150 €</text:span></text:span></text:p>
      <text:p text:style-name="P25"/>
      <text:h text:style-name="P30" text:outline-level="1">REGLEMENT INTERIEUR</text:h>
      <text:p text:style-name="P5">L'association accueille des personnes de tous âges, de toutes origines et conditions ayant réglé l’adhésion et la cotisation en vigueur au moment de l’inscription.</text:p>
      <text:p text:style-name="P5">L’association est gérée conjointement par le Conseil d’administration et la directrice pédagogique et artistique. L’Association comprend deux « branches » : Chorale et Cours de Chant. Le choix des projets et du répertoire revient à la Directrice en ce qui concerne la chorale. </text:p>
      <text:p text:style-name="P5">L’inscription à la chorale suppose un investissement personnel.  « Utiliser les supports tel que partitions et enregistrements pour connaitre les chants par cœur. » <text:s/>En période de concert, des répétitions supplémentaires peuvent être organisées. L’assiduité à toutes les répétitions régulières et supplémentaires est obligatoire pour participer aux concerts. </text:p>
      <text:p text:style-name="P2">Lors des concerts :</text:p>
      <text:p text:style-name="P27">- les tenues vestimentaires sont imposées par le bureau. <text:s/><text:span text:style-name="Police_20_par_20_défaut"><text:span text:style-name="T11">- Les textes des chants doivent être connus par coeur. </text:span></text:span></text:p>
      <text:p text:style-name="P27">Les accessoires et vêtements prêtés par la chorale doivent être rendus en cas de départ.</text:p>
      <text:p text:style-name="P28">Les arrangements des chants étant, la plupart du temps, le travail du Chef de choeur, nous vous demandons de vous engager à ne pas les divulguer. <text:s text:c="3"/></text:p>
      <text:p text:style-name="P28"><text:s text:c="57"/><text:span text:style-name="Police_20_par_20_défaut"><text:span text:style-name="T13"><text:s text:c="3"/></text:span></text:span><text:span text:style-name="Police_20_par_20_défaut"><text:span text:style-name="T13">Je reconnais avoir pris connaissance du règlement intérieur.</text:span></text:span></text:p>
      <text:p text:style-name="P28"><text:span text:style-name="Police_20_par_20_défaut"><text:span text:style-name="T13"><text:s text:c="22"/></text:span></text:span><text:span text:style-name="Police_20_par_20_défaut"><text:span text:style-name="T13"><text:s text:c="4"/></text:span></text:span><text:span text:style-name="Police_20_par_20_défaut"><text:span text:style-name="T13"><text:s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 Lu et approuvé : <text:s text:c="33"/>Signature :</text:span></text:span></text:p>
      <text:p text:style-name="P28"/>
      <text:p text:style-name="P28"><text:s text:c="3"/><text:tab/></text:p>
      <text:p text:style-name="P28"/>
      <text:p text:style-name="P28"><text:s text:c="264"/><text:span text:style-name="Police_20_par_20_défaut"><text:span text:style-name="T12">Association loi 1901 agréée "Jeunesse et education populaire"</text:span></text:span></text:p>
      <text:p text:style-name="P28"><text:span text:style-name="Police_20_par_20_défaut"><text:span text:style-name="T12">Siège : Nicole Pointel 1297 ROUTE DE LILLEBONNE 76430 ST ROMAIN DE COLBOSC <text:s/>TEL. 06 49 72 56 60 <text:s/>Email : pointelp@neuf.fr</text:span></text:span></text:p>
      <text:p text:style-name="P6"><text:span text:style-name="Police_20_par_20_défau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frlight" svg:font-family="sfrligh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="100%" fo:margin-left="0.018cm" fo:margin-right="0.347cm" fo:margin-top="0cm" fo:margin-bottom="0.335cm" fo:text-align="center" style:justify-single-word="false" fo:keep-together="always" fo:hyphenation-ladder-count="no-limit" fo:text-indent="-0.018cm" style:auto-text-indent="false" fo:padding="0cm" fo:border="0.079cm solid #000000" style:shadow="none" fo:keep-with-next="always">
        <style:tab-stops/>
      </style:paragraph-properties>
      <style:text-properties fo:color="#000000" fo:font-size="18pt" fo:font-weight="bold" style:font-name-asian="Calibri" style:font-size-asian="18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style:font-name="Calibri" fo:font-size="18pt" fo:font-weight="bold" style:font-name-asian="Calibri" style:font-size-asian="18pt" style:font-weight-asian="bold" style:font-name-complex="Calibri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Texte_20_de_20_bulles_20_Car" style:display-name="Texte de bulles Car" style:family="text" style:parent-style-name="Police_20_par_20_défaut">
      <style:text-properties fo:color="#000000" style:font-name="Segoe UI" fo:font-size="9pt" style:font-name-asian="Calibri" style:font-size-asian="9pt" style:font-name-complex="Segoe UI" style:font-size-complex="9pt"/>
    </style:style>
    <style:style style:name="En-tête_20_Car" style:display-name="En-tête Car" style:family="text" style:parent-style-name="Police_20_par_20_défaut">
      <style:text-properties fo:color="#000000" style:font-name-asian="Calibri" style:font-name-complex="Calibri"/>
    </style:style>
    <style:style style:name="Pied_20_de_20_page_20_Car" style:display-name="Pied de page Car" style:family="text" style:parent-style-name="Police_20_par_20_défaut">
      <style:text-properties fo:color="#000000" style:font-name-asian="Calibri" style:font-name-complex="Calibri"/>
    </style:style>
    <style:style style:name="WW_5f_CharLFO1LVL1" style:display-name="WW_CharLFO1LVL1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ba1419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709cm" style:num-format="1" style:print-orientation="portrait" fo:margin-top="0.681cm" fo:margin-bottom="0.73cm" fo:margin-left="0.771cm" fo:margin-right="0.9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XPS</meta:initial-creator>
    <dc:creator>Michel MARTIN</dc:creator>
    <meta:creation-date>2017-07-12T15:10:00Z</meta:creation-date>
    <dc:date>2017-09-19T19:46:42.05</dc:date>
    <meta:print-date>2017-07-12T15:02:00Z</meta:print-date>
    <meta:editing-cycles>6</meta:editing-cycles>
    <meta:editing-duration>PT19M15S</meta:editing-duration>
    <meta:document-statistic meta:table-count="1" meta:image-count="2" meta:object-count="0" meta:page-count="2" meta:paragraph-count="41" meta:word-count="527" meta:character-count="4257"/>
    <meta:template xlink:type="simple" xlink:actuate="onRequest" xlink:title="" xlink:href="Normal"/>
  </office:meta>
</office:document-meta>
</file>